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4.847cm"/>
    </style:style>
    <style:style style:name="co6" style:family="table-column">
      <style:table-column-properties fo:break-before="auto" style:column-width="5.773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4.801cm"/>
    </style:style>
    <style:style style:name="co9" style:family="table-column">
      <style:table-column-properties fo:break-before="auto" style:column-width="3.766cm"/>
    </style:style>
    <style:style style:name="co10" style:family="table-column">
      <style:table-column-properties fo:break-before="auto" style:column-width="29.573cm"/>
    </style:style>
    <style:style style:name="co11" style:family="table-column">
      <style:table-column-properties fo:break-before="auto" style:column-width="7.271cm"/>
    </style:style>
    <style:style style:name="co12" style:family="table-column">
      <style:table-column-properties fo:break-before="auto" style:column-width="9.149cm"/>
    </style:style>
    <style:style style:name="co13" style:family="table-column">
      <style:table-column-properties fo:break-before="auto" style:column-width="8.287cm"/>
    </style:style>
    <style:style style:name="co14" style:family="table-column">
      <style:table-column-properties fo:break-before="auto" style:column-width="8.232cm"/>
    </style:style>
    <style:style style:name="co15" style:family="table-column">
      <style:table-column-properties fo:break-before="auto" style:column-width="21.168cm"/>
    </style:style>
    <style:style style:name="co16" style:family="table-column">
      <style:table-column-properties fo:break-before="auto" style:column-width="4.909cm"/>
    </style:style>
    <style:style style:name="co17" style:family="table-column">
      <style:table-column-properties fo:break-before="auto" style:column-width="3.0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48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5.528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2a6099" style:text-align-source="fix" style:repeat-content="false" fo:wrap-option="no-wrap"/>
      <style:paragraph-properties fo:text-align="start" fo:margin-left="0cm"/>
      <style:text-properties fo:color="#ffffff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70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70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12" table:default-cell-style-name="ce2"/>
        <table:table-column table:style-name="co10" table:default-cell-style-name="ce2"/>
        <table:table-column table:style-name="co1" table:number-columns-repeated="3" table:default-cell-style-name="ce2"/>
        <table:table-column table:style-name="co11" table:default-cell-style-name="ce2"/>
        <table:table-column table:style-name="co1" table:number-columns-repeated="3" table:default-cell-style-name="ce2"/>
        <table:table-column table:style-name="co12" table:default-cell-style-name="ce2"/>
        <table:table-column table:style-name="co1" table:number-columns-repeated="9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" table:number-columns-repeated="8" table:default-cell-style-name="ce2"/>
        <table:table-column table:style-name="co16" table:default-cell-style-name="ce2"/>
        <table:table-column table:style-name="co17" table:default-cell-style-name="ce2"/>
        <table:table-row table:style-name="ro1">
          <table:table-cell table:style-name="ce1" office:value-type="string" calcext:value-type="string">
            <text:p>Nº Recolhimento</text:p>
          </table:table-cell>
          <table:table-cell table:style-name="ce1" office:value-type="string" calcext:value-type="string">
            <text:p>Data Recolhimento</text:p>
          </table:table-cell>
          <table:table-cell table:style-name="ce1" office:value-type="string" calcext:value-type="string">
            <text:p>Razão Social Pátio</text:p>
          </table:table-cell>
          <table:table-cell table:style-name="ce1" office:value-type="string" calcext:value-type="string">
            <text:p>Nome do Pátio</text:p>
          </table:table-cell>
          <table:table-cell table:style-name="ce1" office:value-type="string" calcext:value-type="string">
            <text:p>CNPJ do Pátio</text:p>
          </table:table-cell>
          <table:table-cell table:style-name="ce1" office:value-type="string" calcext:value-type="string">
            <text:p>Endereço do Pátio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Município do Pátio</text:p>
          </table:table-cell>
          <table:table-cell table:style-name="ce1" office:value-type="string" calcext:value-type="string">
            <text:p>CEP</text:p>
          </table:table-cell>
          <table:table-cell table:style-name="ce1" office:value-type="string" calcext:value-type="string">
            <text:p>E-mail do Pátio</text:p>
          </table:table-cell>
          <table:table-cell table:style-name="ce1" office:value-type="string" calcext:value-type="string">
            <text:p>DDD Telefone do Pátio</text:p>
          </table:table-cell>
          <table:table-cell table:style-name="ce1" office:value-type="string" calcext:value-type="string">
            <text:p>Número Telefone do Pátio</text:p>
          </table:table-cell>
          <table:table-cell table:style-name="ce1" office:value-type="string" calcext:value-type="string">
            <text:p>Placa do Veículo</text:p>
          </table:table-cell>
          <table:table-cell table:style-name="ce1" office:value-type="string" calcext:value-type="string">
            <text:p>Situação do Recolhimento</text:p>
          </table:table-cell>
          <table:table-cell table:style-name="ce1" office:value-type="string" calcext:value-type="string">
            <text:p>Código do Município</text:p>
          </table:table-cell>
          <table:table-cell table:style-name="ce1" office:value-type="string" calcext:value-type="string">
            <text:p>Município do Veículo</text:p>
          </table:table-cell>
          <table:table-cell table:style-name="ce1" office:value-type="string" calcext:value-type="string">
            <text:p>Município da Infração</text:p>
          </table:table-cell>
          <table:table-cell table:style-name="ce1" office:value-type="string" calcext:value-type="string">
            <text:p>Renavam</text:p>
          </table:table-cell>
          <table:table-cell table:style-name="ce1" office:value-type="string" calcext:value-type="string">
            <text:p>Chassi</text:p>
          </table:table-cell>
          <table:table-cell table:style-name="ce1" office:value-type="string" calcext:value-type="string">
            <text:p>Nº do Motor</text:p>
          </table:table-cell>
          <table:table-cell table:style-name="ce1" office:value-type="string" calcext:value-type="string">
            <text:p>Marca/ Modelo</text:p>
          </table:table-cell>
          <table:table-cell table:style-name="ce1" office:value-type="string" calcext:value-type="string">
            <text:p>Ano Fabricação</text:p>
          </table:table-cell>
          <table:table-cell table:style-name="ce1" office:value-type="string" calcext:value-type="string">
            <text:p>Bloqueios</text:p>
          </table:table-cell>
          <table:table-cell table:style-name="ce1" office:value-type="string" calcext:value-type="string">
            <text:p>Diárias</text:p>
          </table:table-cell>
          <table:table-cell table:style-name="ce1" office:value-type="string" calcext:value-type="string">
            <text:p>Nome do Proprietário</text:p>
          </table:table-cell>
          <table:table-cell table:style-name="ce1" office:value-type="string" calcext:value-type="string">
            <text:p>CPF/CNPJ Proprietário</text:p>
          </table:table-cell>
          <table:table-cell table:style-name="ce1" office:value-type="string" calcext:value-type="string">
            <text:p>Endereço do Proprietário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Complemento</text:p>
          </table:table-cell>
          <table:table-cell table:style-name="ce1" office:value-type="string" calcext:value-type="string">
            <text:p>CEP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Nome Comprador</text:p>
          </table:table-cell>
          <table:table-cell table:style-name="ce1" office:value-type="string" calcext:value-type="string">
            <text:p>CPF/ CNPJ Comprador</text:p>
          </table:table-cell>
          <table:table-cell table:style-name="ce1" office:value-type="string" calcext:value-type="string">
            <text:p>Endereço Compr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Complemento</text:p>
          </table:table-cell>
          <table:table-cell table:style-name="ce1" office:value-type="string" calcext:value-type="string">
            <text:p>CEP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Município Comprador</text:p>
          </table:table-cell>
          <table:table-cell table:style-name="ce1" office:value-type="string" calcext:value-type="string">
            <text:p>Financiadora</text:p>
          </table:table-cell>
          <table:table-cell table:style-name="ce1" office:value-type="string" calcext:value-type="string">
            <text:p>CNPJ</text:p>
          </table:table-cell>
          <table:table-cell table:style-name="ce1" office:value-type="string" calcext:value-type="string">
            <text:p>Endereço Financiadora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Complemento</text:p>
          </table:table-cell>
          <table:table-cell table:style-name="ce1" office:value-type="string" calcext:value-type="string">
            <text:p>CEP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Apto para Leilão</text:p>
          </table:table-cell>
          <table:table-cell table:style-name="ce1" office:value-type="string" calcext:value-type="string">
            <text:p>Bloqueio Judicial</text:p>
          </table:table-cell>
          <table:table-cell table:style-name="ce1" office:value-type="string" calcext:value-type="string">
            <text:p>Bloqueio Óbito</text:p>
          </table:table-cell>
          <table:table-cell table:style-name="ce1" office:value-type="string" calcext:value-type="string">
            <text:p>Bloqueio Baixa Permanente</text:p>
          </table:table-cell>
          <table:table-cell table:style-name="ce1" office:value-type="string" calcext:value-type="string">
            <text:p>Superintendência</text:p>
          </table:table-cell>
          <table:table-cell table:style-name="ce1" office:value-type="string" calcext:value-type="string">
            <text:p>Última Atualização Veículo</text:p>
          </table:table-cell>
        </table:table-row>
        <table:table-row table:style-name="ro2">
          <table:table-cell office:value-type="float" office:value="208561" calcext:value-type="float">
            <text:p>208561</text:p>
          </table:table-cell>
          <table:table-cell table:style-name="ce4" office:value-type="date" office:date-value="2002-01-08T23:55:00" calcext:value-type="date">
            <text:p>08/01/02 23:5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FR1781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776379585" calcext:value-type="float">
            <text:p>776379585</text:p>
          </table:table-cell>
          <table:table-cell office:value-type="string" calcext:value-type="string">
            <text:p>9BWCA05XX2T103286</text:p>
          </table:table-cell>
          <table:table-cell office:value-type="string" calcext:value-type="string">
            <text:p>AZN012229</text:p>
          </table:table-cell>
          <table:table-cell office:value-type="string" calcext:value-type="string">
            <text:p>VW/GOL 1.0 POWER</text:p>
          </table:table-cell>
          <table:table-cell office:value-type="string" calcext:value-type="string">
            <text:p>2002/2002</text:p>
          </table:table-cell>
          <table:table-cell office:value-type="string" calcext:value-type="string">
            <text:p>1 JUDICIAL,</text:p>
            <text:p>1 JUDICIAL,</text:p>
            <text:p>1 JUDICIAL,</text:p>
            <text:p>7 PENDENCIA JUDICIAL E/OU ADMINISTRATIVA,</text:p>
            <text:p>53 RENAJUD - CIRCULACAO,</text:p>
            <text:p>51 RENAJUD - TRANSFERENCIA,</text:p>
            <text:p>52 RENAJUD - LICENCIAMENTO</text:p>
          </table:table-cell>
          <table:table-cell office:value-type="float" office:value="7863" calcext:value-type="float">
            <text:p>7863</text:p>
          </table:table-cell>
          <table:table-cell office:value-type="string" calcext:value-type="string">
            <text:p>ZAPPI CONSTRUTORA LTDA</text:p>
          </table:table-cell>
          <table:table-cell office:value-type="float" office:value="52642436000188" calcext:value-type="float">
            <text:p>52642436000188</text:p>
          </table:table-cell>
          <table:table-cell office:value-type="string" calcext:value-type="string">
            <text:p>R BRIG JORDAO</text:p>
          </table:table-cell>
          <table:table-cell office:value-type="float" office:value="940" calcext:value-type="float">
            <text:p>940</text:p>
          </table:table-cell>
          <table:table-cell/>
          <table:table-cell office:value-type="float" office:value="4210000" calcext:value-type="float">
            <text:p>4210000</text:p>
          </table:table-cell>
          <table:table-cell office:value-type="string" calcext:value-type="string">
            <text:p>IPIRANG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18</text:p>
          </table:table-cell>
        </table:table-row>
        <table:table-row table:style-name="ro1">
          <table:table-cell office:value-type="float" office:value="470283" calcext:value-type="float">
            <text:p>470283</text:p>
          </table:table-cell>
          <table:table-cell table:style-name="ce4" office:value-type="date" office:date-value="2006-04-12T16:02:00" calcext:value-type="date">
            <text:p>12/04/06 16:02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AQO2277</text:p>
          </table:table-cell>
          <table:table-cell office:value-type="string" calcext:value-type="string">
            <text:p>No Pátio</text:p>
          </table:table-cell>
          <table:table-cell office:value-type="float" office:value="6589" calcext:value-type="float">
            <text:p>6589</text:p>
          </table:table-cell>
          <table:table-cell office:value-type="string" calcext:value-type="string">
            <text:p>JACAREÍ</text:p>
          </table:table-cell>
          <table:table-cell office:value-type="string" calcext:value-type="string">
            <text:p>SÃO PAULO</text:p>
          </table:table-cell>
          <table:table-cell office:value-type="float" office:value="866409319" calcext:value-type="float">
            <text:p>866409319</text:p>
          </table:table-cell>
          <table:table-cell office:value-type="string" calcext:value-type="string">
            <text:p>9BFZF16P068406442</text:p>
          </table:table-cell>
          <table:table-cell office:value-type="string" calcext:value-type="string">
            <text:p>QFJA68406442</text:p>
          </table:table-cell>
          <table:table-cell office:value-type="string" calcext:value-type="string">
            <text:p>FORD/FIESTA 1.6 FLEX</text:p>
          </table:table-cell>
          <table:table-cell office:value-type="string" calcext:value-type="string">
            <text:p>2005/2006</text:p>
          </table:table-cell>
          <table:table-cell office:value-type="string" calcext:value-type="string">
            <text:p>51 RENAJUD - TRANSFERENCIA</text:p>
          </table:table-cell>
          <table:table-cell office:value-type="float" office:value="6277" calcext:value-type="float">
            <text:p>6277</text:p>
          </table:table-cell>
          <table:table-cell office:value-type="string" calcext:value-type="string">
            <text:p>JARDEL DE SOUSA BARBOSA</text:p>
          </table:table-cell>
          <table:table-cell office:value-type="float" office:value="61928100520" calcext:value-type="float">
            <text:p>61928100520</text:p>
          </table:table-cell>
          <table:table-cell office:value-type="string" calcext:value-type="string">
            <text:p>R JORGE ABRAHAO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CASA</text:p>
          </table:table-cell>
          <table:table-cell office:value-type="float" office:value="12305730" calcext:value-type="float">
            <text:p>12305730</text:p>
          </table:table-cell>
          <table:table-cell office:value-type="string" calcext:value-type="string">
            <text:p>JD CALIFORN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BANCO ITAUCARD SA</text:p>
          </table:table-cell>
          <table:table-cell office:value-type="float" office:value="17192451000170" calcext:value-type="float">
            <text:p>17192451000170</text:p>
          </table:table-cell>
          <table:table-cell office:value-type="string" calcext:value-type="string">
            <text:p>RUA JOSE ALVES DE S FILH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 1114</text:p>
          </table:table-cell>
          <table:table-cell office:value-type="float" office:value="12245482" calcext:value-type="float">
            <text:p>12245482</text:p>
          </table:table-cell>
          <table:table-cell office:value-type="string" calcext:value-type="string">
            <text:p>VL BETANIA</text:p>
          </table:table-cell>
          <table:table-cell office:value-type="float" office:value="7099" calcext:value-type="float">
            <text:p>7099</text:p>
          </table:table-cell>
          <table:table-cell office:value-type="string" calcext:value-type="string">
            <text:p>BANCO ITAUCARD SA 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7:49</text:p>
          </table:table-cell>
        </table:table-row>
        <table:table-row table:style-name="ro3">
          <table:table-cell office:value-type="float" office:value="208573" calcext:value-type="float">
            <text:p>208573</text:p>
          </table:table-cell>
          <table:table-cell office:value-type="string" calcext:value-type="string">
            <text:p>12/22/2006 13:2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BMK4004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605729069" calcext:value-type="float">
            <text:p>605729069</text:p>
          </table:table-cell>
          <table:table-cell office:value-type="string" calcext:value-type="string">
            <text:p>9BFZZZ33ZNP036697</text:p>
          </table:table-cell>
          <table:table-cell office:value-type="string" calcext:value-type="string">
            <text:p>UQ091913</text:p>
          </table:table-cell>
          <table:table-cell office:value-type="string" calcext:value-type="string">
            <text:p>FORD/ROYALE 2.0 GL</text:p>
          </table:table-cell>
          <table:table-cell office:value-type="string" calcext:value-type="string">
            <text:p>1992/1992</text:p>
          </table:table-cell>
          <table:table-cell office:value-type="string" calcext:value-type="string">
            <text:p>19 OCORRENCIA DE OBITO - BLOQ PAGTO TRANSF E 2VIA,</text:p>
            <text:p>1 JUDICIAL,</text:p>
            <text:p>1 JUDICIAL,</text:p>
            <text:p>1 JUDICIAL,</text:p>
            <text:p>51 RENAJUD - TRANSFERENCIA</text:p>
          </table:table-cell>
          <table:table-cell office:value-type="float" office:value="6259" calcext:value-type="float">
            <text:p>6259</text:p>
          </table:table-cell>
          <table:table-cell office:value-type="string" calcext:value-type="string">
            <text:p>MILTON RESENDE RODRIGUES</text:p>
          </table:table-cell>
          <table:table-cell office:value-type="float" office:value="785202668" calcext:value-type="float">
            <text:p>785202668</text:p>
          </table:table-cell>
          <table:table-cell office:value-type="string" calcext:value-type="string">
            <text:p>RUA DO ACLAMADO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float" office:value="2524000" calcext:value-type="float">
            <text:p>2524000</text:p>
          </table:table-cell>
          <table:table-cell office:value-type="string" calcext:value-type="string">
            <text:p>JD SAO BENT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18</text:p>
          </table:table-cell>
        </table:table-row>
        <table:table-row table:style-name="ro2">
          <table:table-cell office:value-type="float" office:value="208569" calcext:value-type="float">
            <text:p>208569</text:p>
          </table:table-cell>
          <table:table-cell office:value-type="string" calcext:value-type="string">
            <text:p>7/22/2007 17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GM1383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663190606" calcext:value-type="float">
            <text:p>663190606</text:p>
          </table:table-cell>
          <table:table-cell office:value-type="string" calcext:value-type="string">
            <text:p>9BD178016T0104303</text:p>
          </table:table-cell>
          <table:table-cell office:value-type="float" office:value="4816009" calcext:value-type="float">
            <text:p>4816009</text:p>
          </table:table-cell>
          <table:table-cell office:value-type="string" calcext:value-type="string">
            <text:p>FIAT/PALIO ED</text:p>
          </table:table-cell>
          <table:table-cell office:value-type="string" calcext:value-type="string">
            <text:p>1996/1997</text:p>
          </table:table-cell>
          <table:table-cell office:value-type="string" calcext:value-type="string">
            <text:p>1 JUDICIAL,</text:p>
            <text:p>1 JUDICIAL,</text:p>
            <text:p>1 JUDICIAL,</text:p>
            <text:p>1 JUDICIAL,</text:p>
            <text:p>1 JUDICIAL,</text:p>
            <text:p>1 JUDICIAL,</text:p>
            <text:p>53 RENAJUD - CIRCULACAO</text:p>
          </table:table-cell>
          <table:table-cell office:value-type="float" office:value="5997" calcext:value-type="float">
            <text:p>5997</text:p>
          </table:table-cell>
          <table:table-cell office:value-type="string" calcext:value-type="string">
            <text:p>AIDAR ASSEM</text:p>
          </table:table-cell>
          <table:table-cell office:value-type="float" office:value="8367159853" calcext:value-type="float">
            <text:p>8367159853</text:p>
          </table:table-cell>
          <table:table-cell office:value-type="string" calcext:value-type="string">
            <text:p>R ANTONIO RAPOSO BARRETO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float" office:value="4904170" calcext:value-type="float">
            <text:p>4904170</text:p>
          </table:table-cell>
          <table:table-cell office:value-type="string" calcext:value-type="string">
            <text:p>JD DAS FLORE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CONVEF ADM DE CONS LTD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18</text:p>
          </table:table-cell>
        </table:table-row>
        <table:table-row table:style-name="ro4">
          <table:table-cell office:value-type="float" office:value="208550" calcext:value-type="float">
            <text:p>208550</text:p>
          </table:table-cell>
          <table:table-cell office:value-type="string" calcext:value-type="string">
            <text:p>3/14/2008 2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RI578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718620410" calcext:value-type="float">
            <text:p>718620410</text:p>
          </table:table-cell>
          <table:table-cell office:value-type="string" calcext:value-type="string">
            <text:p>9BD178296X0857615</text:p>
          </table:table-cell>
          <table:table-cell office:value-type="float" office:value="5721351" calcext:value-type="float">
            <text:p>5721351</text:p>
          </table:table-cell>
          <table:table-cell office:value-type="string" calcext:value-type="string">
            <text:p>FIAT/PALIO EX</text:p>
          </table:table-cell>
          <table:table-cell office:value-type="string" calcext:value-type="string">
            <text:p>1999/1999</text:p>
          </table:table-cell>
          <table:table-cell office:value-type="string" calcext:value-type="string">
            <text:p>1 JUDICIAL,</text:p>
            <text:p>1 JUDICIAL,</text:p>
            <text:p>51 RENAJUD - TRANSFERENCIA,</text:p>
            <text:p>52 RENAJUD - LICENCIAMENTO</text:p>
          </table:table-cell>
          <table:table-cell office:value-type="float" office:value="5811" calcext:value-type="float">
            <text:p>5811</text:p>
          </table:table-cell>
          <table:table-cell office:value-type="string" calcext:value-type="string">
            <text:p>COLUMBIA CARGAS EXPRESSA LTDA EPP</text:p>
          </table:table-cell>
          <table:table-cell office:value-type="float" office:value="58757790000134" calcext:value-type="float">
            <text:p>58757790000134</text:p>
          </table:table-cell>
          <table:table-cell office:value-type="string" calcext:value-type="string">
            <text:p>R SUBTENENTE AVIADOR F HIERRO</text:p>
          </table:table-cell>
          <table:table-cell office:value-type="float" office:value="476" calcext:value-type="float">
            <text:p>476</text:p>
          </table:table-cell>
          <table:table-cell/>
          <table:table-cell office:value-type="float" office:value="2187040" calcext:value-type="float">
            <text:p>2187040</text:p>
          </table:table-cell>
          <table:table-cell office:value-type="string" calcext:value-type="string">
            <text:p>PRQ N MUND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18</text:p>
          </table:table-cell>
        </table:table-row>
        <table:table-row table:style-name="ro1">
          <table:table-cell office:value-type="float" office:value="823384" calcext:value-type="float">
            <text:p>823384</text:p>
          </table:table-cell>
          <table:table-cell office:value-type="string" calcext:value-type="string">
            <text:p>7/25/2012 10:3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ZD395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336574630" calcext:value-type="float">
            <text:p>336574630</text:p>
          </table:table-cell>
          <table:table-cell office:value-type="string" calcext:value-type="string">
            <text:p>9BD195152C0211522</text:p>
          </table:table-cell>
          <table:table-cell office:value-type="string" calcext:value-type="string">
            <text:p>310A10113835611</text:p>
          </table:table-cell>
          <table:table-cell office:value-type="string" calcext:value-type="string">
            <text:p>FIAT/UNO VIVACE 1.0</text:p>
          </table:table-cell>
          <table:table-cell office:value-type="string" calcext:value-type="string">
            <text:p>2011/2012</text:p>
          </table:table-cell>
          <table:table-cell office:value-type="string" calcext:value-type="string">
            <text:p>53 RENAJUD - CIRCULACAO</text:p>
          </table:table-cell>
          <table:table-cell office:value-type="float" office:value="4489" calcext:value-type="float">
            <text:p>4489</text:p>
          </table:table-cell>
          <table:table-cell office:value-type="string" calcext:value-type="string">
            <text:p>DANIEL EVAGENLISTA SOUZA</text:p>
          </table:table-cell>
          <table:table-cell office:value-type="float" office:value="37765104802" calcext:value-type="float">
            <text:p>37765104802</text:p>
          </table:table-cell>
          <table:table-cell office:value-type="string" calcext:value-type="string">
            <text:p>R ANTONIO THADEO</text:p>
          </table:table-cell>
          <table:table-cell office:value-type="float" office:value="774" calcext:value-type="float">
            <text:p>774</text:p>
          </table:table-cell>
          <table:table-cell/>
          <table:table-cell office:value-type="float" office:value="8450160" calcext:value-type="float">
            <text:p>8450160</text:p>
          </table:table-cell>
          <table:table-cell office:value-type="string" calcext:value-type="string">
            <text:p>GUAIANAZE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HSBC BANK BRASIL SA</text:p>
          </table:table-cell>
          <table:table-cell office:value-type="float" office:value="1701201000189" calcext:value-type="float">
            <text:p>1701201000189</text:p>
          </table:table-cell>
          <table:table-cell office:value-type="string" calcext:value-type="string">
            <text:p>TRAVESSA OLIVEIRA BELL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 ANDAR</text:p>
          </table:table-cell>
          <table:table-cell office:value-type="string" calcext:value-type="string">
            <text:p>80020-03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PR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3:44:00" calcext:value-type="date">
            <text:p>11/07/24 13:44</text:p>
          </table:table-cell>
        </table:table-row>
        <table:table-row table:style-name="ro1">
          <table:table-cell office:value-type="float" office:value="481063" calcext:value-type="float">
            <text:p>481063</text:p>
          </table:table-cell>
          <table:table-cell office:value-type="string" calcext:value-type="string">
            <text:p>10/17/2013 9:38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KR2853</text:p>
          </table:table-cell>
          <table:table-cell office:value-type="string" calcext:value-type="string">
            <text:p>No Pátio</text:p>
          </table:table-cell>
          <table:table-cell office:value-type="float" office:value="7145" calcext:value-type="float">
            <text:p>7145</text:p>
          </table:table-cell>
          <table:table-cell office:value-type="string" calcext:value-type="string">
            <text:p>SOROCABA</text:p>
          </table:table-cell>
          <table:table-cell office:value-type="string" calcext:value-type="string">
            <text:p>JACAREÍ</text:p>
          </table:table-cell>
          <table:table-cell office:value-type="float" office:value="868811106" calcext:value-type="float">
            <text:p>868811106</text:p>
          </table:table-cell>
          <table:table-cell office:value-type="string" calcext:value-type="string">
            <text:p>9BD27801A62488243</text:p>
          </table:table-cell>
          <table:table-cell office:value-type="string" calcext:value-type="string">
            <text:p>178F3011*6589369*</text:p>
          </table:table-cell>
          <table:table-cell office:value-type="string" calcext:value-type="string">
            <text:p>FIAT/STRADA FIRE FLEX</text:p>
          </table:table-cell>
          <table:table-cell office:value-type="string" calcext:value-type="string">
            <text:p>2005/2006</text:p>
          </table:table-cell>
          <table:table-cell office:value-type="string" calcext:value-type="string">
            <text:p>52 RENAJUD - LICENCIAMENTO</text:p>
          </table:table-cell>
          <table:table-cell office:value-type="float" office:value="3768" calcext:value-type="float">
            <text:p>3768</text:p>
          </table:table-cell>
          <table:table-cell office:value-type="string" calcext:value-type="string">
            <text:p>ROSELI PINHEIRO DE CAMARGO CHIEZA</text:p>
          </table:table-cell>
          <table:table-cell office:value-type="float" office:value="3433586896" calcext:value-type="float">
            <text:p>3433586896</text:p>
          </table:table-cell>
          <table:table-cell office:value-type="string" calcext:value-type="string">
            <text:p>AV ANGELICA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float" office:value="18065450" calcext:value-type="float">
            <text:p>18065450</text:p>
          </table:table-cell>
          <table:table-cell office:value-type="string" calcext:value-type="string">
            <text:p>VL ANGELIC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8:20</text:p>
          </table:table-cell>
        </table:table-row>
        <table:table-row table:style-name="ro1">
          <table:table-cell office:value-type="float" office:value="823544" calcext:value-type="float">
            <text:p>823544</text:p>
          </table:table-cell>
          <table:table-cell table:style-name="ce4" office:value-type="date" office:date-value="2014-05-06T05:20:00" calcext:value-type="date">
            <text:p>06/05/14 05:2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KZ329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836907558" calcext:value-type="float">
            <text:p>836907558</text:p>
          </table:table-cell>
          <table:table-cell office:value-type="string" calcext:value-type="string">
            <text:p>9BD17140B52491308</text:p>
          </table:table-cell>
          <table:table-cell office:value-type="string" calcext:value-type="string">
            <text:p>178E9011*6116372*</text:p>
          </table:table-cell>
          <table:table-cell office:value-type="string" calcext:value-type="string">
            <text:p>FIAT/PALIO ELX FLEX</text:p>
          </table:table-cell>
          <table:table-cell office:value-type="string" calcext:value-type="string">
            <text:p>2004/2005</text:p>
          </table:table-cell>
          <table:table-cell office:value-type="string" calcext:value-type="string">
            <text:p>53 RENAJUD - CIRCULACAO</text:p>
          </table:table-cell>
          <table:table-cell office:value-type="float" office:value="3809" calcext:value-type="float">
            <text:p>3809</text:p>
          </table:table-cell>
          <table:table-cell office:value-type="string" calcext:value-type="string">
            <text:p>BANCO ITAU BBA SA</text:p>
          </table:table-cell>
          <table:table-cell office:value-type="float" office:value="17298092000130" calcext:value-type="float">
            <text:p>17298092000130</text:p>
          </table:table-cell>
          <table:table-cell office:value-type="string" calcext:value-type="string">
            <text:p>R MANUEL ALVARES PIMENTEL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AP14BL3A</text:p>
          </table:table-cell>
          <table:table-cell office:value-type="float" office:value="8141000" calcext:value-type="float">
            <text:p>8141000</text:p>
          </table:table-cell>
          <table:table-cell office:value-type="string" calcext:value-type="string">
            <text:p>JD MIRIAM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6:09:00" calcext:value-type="date">
            <text:p>11/07/24 16:09</text:p>
          </table:table-cell>
        </table:table-row>
        <table:table-row table:style-name="ro5">
          <table:table-cell office:value-type="float" office:value="824765" calcext:value-type="float">
            <text:p>824765</text:p>
          </table:table-cell>
          <table:table-cell table:style-name="ce4" office:value-type="date" office:date-value="2014-02-07T17:20:00" calcext:value-type="date">
            <text:p>07/02/14 17:2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AG8154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773033661" calcext:value-type="float">
            <text:p>773033661</text:p>
          </table:table-cell>
          <table:table-cell office:value-type="string" calcext:value-type="string">
            <text:p>9C6KE026020003327</text:p>
          </table:table-cell>
          <table:table-cell office:value-type="string" calcext:value-type="string">
            <text:p>E308E-055383</text:p>
          </table:table-cell>
          <table:table-cell office:value-type="string" calcext:value-type="string">
            <text:p>YAMAHA/YBR 125ED</text:p>
          </table:table-cell>
          <table:table-cell office:value-type="string" calcext:value-type="string">
            <text:p>2001/2002</text:p>
          </table:table-cell>
          <table:table-cell office:value-type="string" calcext:value-type="string">
            <text:p>51 RENAJUD - TRANSFERENCIA51 RENAJUD - TRANSFERENCIA,</text:p>
            <text:p>54 RENAJUD - PENHORA</text:p>
          </table:table-cell>
          <table:table-cell office:value-type="float" office:value="3783" calcext:value-type="float">
            <text:p>3783</text:p>
          </table:table-cell>
          <table:table-cell office:value-type="string" calcext:value-type="string">
            <text:p>ISRAEL LADISLAU DOS SANTOS</text:p>
          </table:table-cell>
          <table:table-cell office:value-type="float" office:value="21319176860" calcext:value-type="float">
            <text:p>21319176860</text:p>
          </table:table-cell>
          <table:table-cell office:value-type="string" calcext:value-type="string">
            <text:p>R SILVIO BARBINI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AP 24 B</text:p>
          </table:table-cell>
          <table:table-cell office:value-type="float" office:value="8250650" calcext:value-type="float">
            <text:p>8250650</text:p>
          </table:table-cell>
          <table:table-cell office:value-type="string" calcext:value-type="string">
            <text:p>ITAQUER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8-11T10:42:00" calcext:value-type="date">
            <text:p>11/08/24 10:42</text:p>
          </table:table-cell>
        </table:table-row>
        <table:table-row table:style-name="ro5">
          <table:table-cell office:value-type="float" office:value="824705" calcext:value-type="float">
            <text:p>824705</text:p>
          </table:table-cell>
          <table:table-cell table:style-name="ce4" office:value-type="date" office:date-value="2014-02-08T21:00:00" calcext:value-type="date">
            <text:p>08/02/14 21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BZM0122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639826865" calcext:value-type="float">
            <text:p>639826865</text:p>
          </table:table-cell>
          <table:table-cell office:value-type="string" calcext:value-type="string">
            <text:p>9BD159000S9128464</text:p>
          </table:table-cell>
          <table:table-cell office:value-type="float" office:value="9126654" calcext:value-type="float">
            <text:p>9126654</text:p>
          </table:table-cell>
          <table:table-cell office:value-type="string" calcext:value-type="string">
            <text:p>FIAT/TEMPRA IE</text:p>
          </table:table-cell>
          <table:table-cell office:value-type="string" calcext:value-type="string">
            <text:p>1995/1995</text:p>
          </table:table-cell>
          <table:table-cell office:value-type="string" calcext:value-type="string">
            <text:p>1 JUDICIAL1 JUDICIAL,</text:p>
            <text:p>51 RENAJUD - TRANSFERENCIA</text:p>
          </table:table-cell>
          <table:table-cell office:value-type="float" office:value="3752" calcext:value-type="float">
            <text:p>3752</text:p>
          </table:table-cell>
          <table:table-cell office:value-type="string" calcext:value-type="string">
            <text:p>ALMERINDO FERNANDO CARDOSO CAETANO</text:p>
          </table:table-cell>
          <table:table-cell office:value-type="float" office:value="19126182653" calcext:value-type="float">
            <text:p>19126182653</text:p>
          </table:table-cell>
          <table:table-cell office:value-type="string" calcext:value-type="string">
            <text:p>LUIS GOIS</text:p>
          </table:table-cell>
          <table:table-cell office:value-type="float" office:value="1710" calcext:value-type="float">
            <text:p>1710</text:p>
          </table:table-cell>
          <table:table-cell/>
          <table:table-cell office:value-type="float" office:value="4043200" calcext:value-type="float">
            <text:p>4043200</text:p>
          </table:table-cell>
          <table:table-cell office:value-type="string" calcext:value-type="string">
            <text:p>MIRANDOPOLI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V FINANCEIRA S A C F I</text:p>
          </table:table-cell>
          <table:table-cell table:number-columns-repeated="8"/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8-11T10:05:00" calcext:value-type="date">
            <text:p>11/08/24 10:05</text:p>
          </table:table-cell>
        </table:table-row>
        <table:table-row table:style-name="ro6">
          <table:table-cell table:style-name="ce3" office:value-type="float" office:value="823431" calcext:value-type="float">
            <text:p>823431</text:p>
          </table:table-cell>
          <table:table-cell table:style-name="ce3" office:value-type="string" calcext:value-type="string">
            <text:p>8/14/2014 9:00</text:p>
          </table:table-cell>
          <table:table-cell table:style-name="ce3" office:value-type="string" calcext:value-type="string">
            <text:p>DER-SP</text:p>
          </table:table-cell>
          <table:table-cell table:style-name="ce3" office:value-type="string" calcext:value-type="string">
            <text:p>DER-FERRAZ DE VASCONCELOS</text:p>
          </table:table-cell>
          <table:table-cell table:style-name="ce3" office:value-type="string" calcext:value-type="string">
            <text:p>43.052.497/0001-02</text:p>
          </table:table-cell>
          <table:table-cell table:style-name="ce3" office:value-type="string" calcext:value-type="string">
            <text:p>JOÃO DE DEUS MORAES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string" calcext:value-type="string">
            <text:p>JARDIM SOEIRO</text:p>
          </table:table-cell>
          <table:table-cell table:style-name="ce3" office:value-type="string" calcext:value-type="string">
            <text:p>FERRAZ DE VASCONCELOS</text:p>
          </table:table-cell>
          <table:table-cell table:style-name="ce3" office:value-type="string" calcext:value-type="string">
            <text:p>08540-220</text:p>
          </table:table-cell>
          <table:table-cell table:style-name="ce3" office:value-type="string" calcext:value-type="string">
            <text:p>patioferraz@gmail.com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96840-0456</text:p>
          </table:table-cell>
          <table:table-cell table:style-name="ce3" office:value-type="string" calcext:value-type="string">
            <text:p>CCO4332</text:p>
          </table:table-cell>
          <table:table-cell table:style-name="ce3" office:value-type="string" calcext:value-type="string">
            <text:p>No Pátio</text:p>
          </table:table-cell>
          <table:table-cell table:style-name="ce3" office:value-type="float" office:value="7107" calcext:value-type="float">
            <text:p>7107</text:p>
          </table:table-cell>
          <table:table-cell table:style-name="ce3" office:value-type="string" calcext:value-type="string">
            <text:p>SÃO PAULO</text:p>
          </table:table-cell>
          <table:table-cell table:style-name="ce3" office:value-type="string" calcext:value-type="string">
            <text:p>FERRAZ DE VASCONCELOS</text:p>
          </table:table-cell>
          <table:table-cell table:style-name="ce3" office:value-type="float" office:value="644432527" calcext:value-type="float">
            <text:p>644432527</text:p>
          </table:table-cell>
          <table:table-cell table:style-name="ce3" office:value-type="string" calcext:value-type="string">
            <text:p>9BFZZZ54ZSB784521</text:p>
          </table:table-cell>
          <table:table-cell table:style-name="ce3" office:value-type="string" calcext:value-type="string">
            <text:p>UVZ000649</text:p>
          </table:table-cell>
          <table:table-cell table:style-name="ce3" office:value-type="string" calcext:value-type="string">
            <text:p>FORD/ESCORT 1.6I GL</text:p>
          </table:table-cell>
          <table:table-cell table:style-name="ce3" office:value-type="string" calcext:value-type="string">
            <text:p>1995/1996</text:p>
          </table:table-cell>
          <table:table-cell table:style-name="ce3" office:value-type="string" calcext:value-type="string">
            <text:p>23 VEICULO COM BLOQ. TRANSFERENCIA DETRAN23 VEICULO COM BLOQ. TRANSFERENCIA DETRAN,</text:p>
            <text:p>12 BLOQUEIOS DIVERSOS23 VEICULO COM BLOQ. TRANSFERENCIA DETRAN23 VEICULO COM BLOQ. TRANSFERENCIA DETRAN,</text:p>
            <text:p>12 BLOQUEIOS DIVERSOS,</text:p>
            <text:p>12 BLOQUEIOS DIVERSOS23 VEICULO COM BLOQ. TRANSFERENCIA DETRAN23 VEICULO COM BLOQ. TRANSFERENCIA DETRAN,</text:p>
            <text:p>12 BLOQUEIOS DIVERSOS23 VEICULO COM BLOQ. TRANSFERENCIA DETRAN23 VEICULO COM BLOQ. TRANSFERENCIA DETRAN,</text:p>
            <text:p>12 BLOQUEIOS DIVERSOS,</text:p>
            <text:p>12 BLOQUEIOS DIVERSOS,</text:p>
            <text:p>53 RENAJUD - CIRCULACAO23 VEICULO COM BLOQ. TRANSFERENCIA DETRAN23 VEICULO COM BLOQ. TRANSFERENCIA DETRAN,</text:p>
            <text:p>12 BLOQUEIOS DIVERSOS23 VEICULO COM BLOQ. TRANSFERENCIA DETRAN23 VEICULO COM BLOQ. TRANSFERENCIA DETRAN,</text:p>
            <text:p>12 BLOQUEIOS DIVERSOS,</text:p>
            <text:p>12 BLOQUEIOS DIVERSOS23 VEICULO COM BLOQ. TRANSFERENCIA DETRAN23 VEICULO COM BLOQ. TRANSFERENCIA DETRAN,</text:p>
            <text:p>12 BLOQUEIOS DIVERSOS23 VEICULO COM BLOQ. TRANSFERENCIA DETRAN23 VEICULO COM BLOQ. TRANSFERENCIA DETRAN,</text:p>
            <text:p>12 BLOQUEIOS DIVERSOS,</text:p>
            <text:p>12 BLOQUEIOS DIVERSOS,</text:p>
            <text:p>53 RENAJUD - CIRCULACAO,</text:p>
            <text:p>51 RENAJUD - TRANSFERENCIA</text:p>
          </table:table-cell>
          <table:table-cell table:style-name="ce3" office:value-type="float" office:value="3739" calcext:value-type="float">
            <text:p>3739</text:p>
          </table:table-cell>
          <table:table-cell table:style-name="ce3" office:value-type="string" calcext:value-type="string">
            <text:p>ANA PAULA ROITMAN</text:p>
          </table:table-cell>
          <table:table-cell table:style-name="ce3" office:value-type="float" office:value="2139372719" calcext:value-type="float">
            <text:p>2139372719</text:p>
          </table:table-cell>
          <table:table-cell table:style-name="ce3" office:value-type="string" calcext:value-type="string">
            <text:p>R VITORINO CARMILO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AP 603</text:p>
          </table:table-cell>
          <table:table-cell table:style-name="ce3" office:value-type="float" office:value="1153000" calcext:value-type="float">
            <text:p>1153000</text:p>
          </table:table-cell>
          <table:table-cell table:style-name="ce3" office:value-type="string" calcext:value-type="string">
            <text:p>BARRA FUNDA</text:p>
          </table:table-cell>
          <table:table-cell table:style-name="ce3" office:value-type="string" calcext:value-type="string">
            <text:p>SP</text:p>
          </table:table-cell>
          <table:table-cell table:style-name="ce3" office:value-type="string" calcext:value-type="string">
            <text:p>NÃO CONSTA</text:p>
          </table:table-cell>
          <table:table-cell table:style-name="ce3" table:number-columns-repeated="7"/>
          <table:table-cell table:style-name="ce3" office:value-type="string" calcext:value-type="string">
            <text:p>NÃO CONSTA</text:p>
          </table:table-cell>
          <table:table-cell table:style-name="ce3" table:number-columns-repeated="8"/>
          <table:table-cell table:number-columns-repeated="2" table:style-name="ce3" office:value-type="string" calcext:value-type="string">
            <text:p>Sim</text:p>
          </table:table-cell>
          <table:table-cell table:number-columns-repeated="2" table:style-name="ce3" office:value-type="string" calcext:value-type="string">
            <text:p>Não</text:p>
          </table:table-cell>
          <table:table-cell table:style-name="ce3" office:value-type="string" calcext:value-type="string">
            <text:p>SÃO BERNARDO DO CAMPO</text:p>
          </table:table-cell>
          <table:table-cell table:style-name="ce7" office:value-type="date" office:date-value="2024-07-11T14:32:00" calcext:value-type="date">
            <text:p>11/07/24 14:32</text:p>
          </table:table-cell>
        </table:table-row>
        <table:table-row table:style-name="ro1">
          <table:table-cell office:value-type="float" office:value="823530" calcext:value-type="float">
            <text:p>823530</text:p>
          </table:table-cell>
          <table:table-cell table:style-name="ce4" office:value-type="date" office:date-value="2014-11-10T16:07:00" calcext:value-type="date">
            <text:p>10/11/14 16:07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VC9291</text:p>
          </table:table-cell>
          <table:table-cell office:value-type="string" calcext:value-type="string">
            <text:p>No Pátio</text:p>
          </table:table-cell>
          <table:table-cell office:value-type="float" office:value="6415" calcext:value-type="float">
            <text:p>6415</text:p>
          </table:table-cell>
          <table:table-cell table:number-columns-repeated="2" office:value-type="string" calcext:value-type="string">
            <text:p>FERRAZ DE VASCONCELOS</text:p>
          </table:table-cell>
          <table:table-cell office:value-type="float" office:value="737080167" calcext:value-type="float">
            <text:p>737080167</text:p>
          </table:table-cell>
          <table:table-cell office:value-type="string" calcext:value-type="string">
            <text:p>93YJA0025YJ143677</text:p>
          </table:table-cell>
          <table:table-cell office:value-type="string" calcext:value-type="string">
            <text:p>D011042</text:p>
          </table:table-cell>
          <table:table-cell office:value-type="string" calcext:value-type="string">
            <text:p>RENAULT/SCENIC RT 1.6 16</text:p>
          </table:table-cell>
          <table:table-cell office:value-type="string" calcext:value-type="string">
            <text:p>2000/2000</text:p>
          </table:table-cell>
          <table:table-cell office:value-type="string" calcext:value-type="string">
            <text:p>51 RENAJUD - TRANSFERENCIA</text:p>
          </table:table-cell>
          <table:table-cell office:value-type="float" office:value="3681" calcext:value-type="float">
            <text:p>3681</text:p>
          </table:table-cell>
          <table:table-cell office:value-type="string" calcext:value-type="string">
            <text:p>ALINE DE OLIVEIRA GONCALVES</text:p>
          </table:table-cell>
          <table:table-cell office:value-type="float" office:value="34440876838" calcext:value-type="float">
            <text:p>34440876838</text:p>
          </table:table-cell>
          <table:table-cell office:value-type="string" calcext:value-type="string">
            <text:p>R JOSE MAZZUCA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float" office:value="8543160" calcext:value-type="float">
            <text:p>8543160</text:p>
          </table:table-cell>
          <table:table-cell office:value-type="string" calcext:value-type="string">
            <text:p>VL STA MARGARID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6:06:00" calcext:value-type="date">
            <text:p>11/07/24 16:06</text:p>
          </table:table-cell>
        </table:table-row>
        <table:table-row table:style-name="ro5">
          <table:table-cell office:value-type="float" office:value="823459" calcext:value-type="float">
            <text:p>823459</text:p>
          </table:table-cell>
          <table:table-cell table:style-name="ce4" office:value-type="date" office:date-value="2015-11-05T21:50:00" calcext:value-type="date">
            <text:p>05/11/15 21:5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VU5142</text:p>
          </table:table-cell>
          <table:table-cell office:value-type="string" calcext:value-type="string">
            <text:p>No Pátio</text:p>
          </table:table-cell>
          <table:table-cell office:value-type="float" office:value="6713" calcext:value-type="float">
            <text:p>6713</text:p>
          </table:table-cell>
          <table:table-cell office:value-type="string" calcext:value-type="string">
            <text:p>MOGI DAS CRUZES</text:p>
          </table:table-cell>
          <table:table-cell office:value-type="string" calcext:value-type="string">
            <text:p>FERRAZ DE VASCONCELOS</text:p>
          </table:table-cell>
          <table:table-cell office:value-type="float" office:value="369533518" calcext:value-type="float">
            <text:p>369533518</text:p>
          </table:table-cell>
          <table:table-cell office:value-type="string" calcext:value-type="string">
            <text:p>5E11AHC132266</text:p>
          </table:table-cell>
          <table:table-cell/>
          <table:table-cell office:value-type="string" calcext:value-type="string">
            <text:p>GM/CHEVETTE SL</text:p>
          </table:table-cell>
          <table:table-cell office:value-type="string" calcext:value-type="string">
            <text:p>1977/1978</text:p>
          </table:table-cell>
          <table:table-cell office:value-type="string" calcext:value-type="string">
            <text:p>12 BLOQUEIOS DIVERSOS12 BLOQUEIOS DIVERSOS,</text:p>
            <text:p>51 RENAJUD - TRANSFERENCIA</text:p>
          </table:table-cell>
          <table:table-cell office:value-type="float" office:value="3469" calcext:value-type="float">
            <text:p>3469</text:p>
          </table:table-cell>
          <table:table-cell office:value-type="string" calcext:value-type="string">
            <text:p>WELLINGTON ALMINO GOMES</text:p>
          </table:table-cell>
          <table:table-cell office:value-type="float" office:value="14251495888" calcext:value-type="float">
            <text:p>14251495888</text:p>
          </table:table-cell>
          <table:table-cell office:value-type="string" calcext:value-type="string">
            <text:p>R ANA F DE OLIVEIRA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8746000" calcext:value-type="float">
            <text:p>8746000</text:p>
          </table:table-cell>
          <table:table-cell office:value-type="string" calcext:value-type="string">
            <text:p>VL MUNICIPAL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5:02:00" calcext:value-type="date">
            <text:p>11/07/24 15:02</text:p>
          </table:table-cell>
        </table:table-row>
        <table:table-row table:style-name="ro5">
          <table:table-cell office:value-type="float" office:value="823385" calcext:value-type="float">
            <text:p>823385</text:p>
          </table:table-cell>
          <table:table-cell office:value-type="string" calcext:value-type="string">
            <text:p>5/18/2015 8:1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VC6187</text:p>
          </table:table-cell>
          <table:table-cell office:value-type="string" calcext:value-type="string">
            <text:p>No Pátio</text:p>
          </table:table-cell>
          <table:table-cell office:value-type="float" office:value="6415" calcext:value-type="float">
            <text:p>6415</text:p>
          </table:table-cell>
          <table:table-cell table:number-columns-repeated="2" office:value-type="string" calcext:value-type="string">
            <text:p>FERRAZ DE VASCONCELOS</text:p>
          </table:table-cell>
          <table:table-cell office:value-type="float" office:value="736479147" calcext:value-type="float">
            <text:p>736479147</text:p>
          </table:table-cell>
          <table:table-cell office:value-type="string" calcext:value-type="string">
            <text:p>9BD178096Y2157031</text:p>
          </table:table-cell>
          <table:table-cell/>
          <table:table-cell office:value-type="string" calcext:value-type="string">
            <text:p>FIAT/PALIO EX</text:p>
          </table:table-cell>
          <table:table-cell office:value-type="string" calcext:value-type="string">
            <text:p>2000/2000</text:p>
          </table:table-cell>
          <table:table-cell office:value-type="string" calcext:value-type="string">
            <text:p>19 OCORRENCIA DE OBITO - BLOQ PAGTO TRANSF E 2VIA19 OCORRENCIA DE OBITO - BLOQ PAGTO TRANSF E 2VIA,</text:p>
            <text:p>51 RENAJUD - TRANSFERENCIA</text:p>
          </table:table-cell>
          <table:table-cell office:value-type="float" office:value="3462" calcext:value-type="float">
            <text:p>3462</text:p>
          </table:table-cell>
          <table:table-cell office:value-type="string" calcext:value-type="string">
            <text:p>EMERSON RODRIGUES DA SILVA</text:p>
          </table:table-cell>
          <table:table-cell office:value-type="float" office:value="41135228809" calcext:value-type="float">
            <text:p>41135228809</text:p>
          </table:table-cell>
          <table:table-cell office:value-type="string" calcext:value-type="string">
            <text:p>R SALMO 9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525350" calcext:value-type="float">
            <text:p>8525350</text:p>
          </table:table-cell>
          <table:table-cell office:value-type="string" calcext:value-type="string">
            <text:p>VL JAMIL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3:48:00" calcext:value-type="date">
            <text:p>11/07/24 13:48</text:p>
          </table:table-cell>
        </table:table-row>
        <table:table-row table:style-name="ro5">
          <table:table-cell office:value-type="float" office:value="823388" calcext:value-type="float">
            <text:p>823388</text:p>
          </table:table-cell>
          <table:table-cell table:style-name="ce4" office:value-type="date" office:date-value="2016-05-09T10:05:00" calcext:value-type="date">
            <text:p>09/05/16 10:0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UK4570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577217569" calcext:value-type="float">
            <text:p>577217569</text:p>
          </table:table-cell>
          <table:table-cell office:value-type="string" calcext:value-type="string">
            <text:p>9BGRG08F0EG208717</text:p>
          </table:table-cell>
          <table:table-cell office:value-type="string" calcext:value-type="string">
            <text:p>NAB622921</text:p>
          </table:table-cell>
          <table:table-cell office:value-type="string" calcext:value-type="string">
            <text:p>CHEVROLET/CELTA 1.0L LS</text:p>
          </table:table-cell>
          <table:table-cell office:value-type="string" calcext:value-type="string">
            <text:p>2013/2014</text:p>
          </table:table-cell>
          <table:table-cell office:value-type="string" calcext:value-type="string">
            <text:p>51 RENAJUD - TRANSFERENCIA51 RENAJUD - TRANSFERENCIA,</text:p>
            <text:p>52 RENAJUD - LICENCIAMENTO</text:p>
          </table:table-cell>
          <table:table-cell office:value-type="float" office:value="2986" calcext:value-type="float">
            <text:p>2986</text:p>
          </table:table-cell>
          <table:table-cell office:value-type="string" calcext:value-type="string">
            <text:p>RONITEL TELECOMUNICACOES LTDA ME</text:p>
          </table:table-cell>
          <table:table-cell office:value-type="float" office:value="10840660000134" calcext:value-type="float">
            <text:p>10840660000134</text:p>
          </table:table-cell>
          <table:table-cell office:value-type="string" calcext:value-type="string">
            <text:p>R DONA VITORIA SPEERS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float" office:value="3359000" calcext:value-type="float">
            <text:p>3359000</text:p>
          </table:table-cell>
          <table:table-cell office:value-type="string" calcext:value-type="string">
            <text:p>VL FORMOS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RADESCO ADM CONSORCIO LTDA</text:p>
          </table:table-cell>
          <table:table-cell office:value-type="float" office:value="52568821000122" calcext:value-type="float">
            <text:p>52568821000122</text:p>
          </table:table-cell>
          <table:table-cell office:value-type="string" calcext:value-type="string">
            <text:p>NUCLEO CIDADE DE DEUS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PREDIO MARROM <text:s text:c="11"/>TERREO</text:p>
          </table:table-cell>
          <table:table-cell office:value-type="string" calcext:value-type="string">
            <text:p>06029-900</text:p>
          </table:table-cell>
          <table:table-cell office:value-type="string" calcext:value-type="string">
            <text:p>VILA YARA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4:00:00" calcext:value-type="date">
            <text:p>11/07/24 14:00</text:p>
          </table:table-cell>
        </table:table-row>
        <table:table-row table:style-name="ro7">
          <table:table-cell office:value-type="float" office:value="470393" calcext:value-type="float">
            <text:p>470393</text:p>
          </table:table-cell>
          <table:table-cell office:value-type="string" calcext:value-type="string">
            <text:p>10/17/2016 14:07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GH5212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JACAREÍ</text:p>
          </table:table-cell>
          <table:table-cell office:value-type="float" office:value="145358038" calcext:value-type="float">
            <text:p>145358038</text:p>
          </table:table-cell>
          <table:table-cell office:value-type="string" calcext:value-type="string">
            <text:p>93YBSR7AH9J237015</text:p>
          </table:table-cell>
          <table:table-cell office:value-type="string" calcext:value-type="string">
            <text:p>K7MJ714Q045446</text:p>
          </table:table-cell>
          <table:table-cell office:value-type="string" calcext:value-type="string">
            <text:p>RENAULT/SANDERO EXP 16</text:p>
          </table:table-cell>
          <table:table-cell office:value-type="string" calcext:value-type="string">
            <text:p>2009/2009</text:p>
          </table:table-cell>
          <table:table-cell office:value-type="string" calcext:value-type="string">
            <text:p>13 VEIC. RELACIONADO LEILAO,</text:p>
            <text:p>12 BLOQUEIOS DIVERSOS,</text:p>
            <text:p>51 RENAJUD - TRANSFERENCIA</text:p>
          </table:table-cell>
          <table:table-cell office:value-type="float" office:value="2672" calcext:value-type="float">
            <text:p>2672</text:p>
          </table:table-cell>
          <table:table-cell office:value-type="string" calcext:value-type="string">
            <text:p>AGUSTIN NICOLAS AIELLO</text:p>
          </table:table-cell>
          <table:table-cell office:value-type="float" office:value="42838429825" calcext:value-type="float">
            <text:p>42838429825</text:p>
          </table:table-cell>
          <table:table-cell office:value-type="string" calcext:value-type="string">
            <text:p>CIPRIANO BARATA</text:p>
          </table:table-cell>
          <table:table-cell office:value-type="float" office:value="1451" calcext:value-type="float">
            <text:p>1451</text:p>
          </table:table-cell>
          <table:table-cell office:value-type="string" calcext:value-type="string">
            <text:p>AP 63B</text:p>
          </table:table-cell>
          <table:table-cell office:value-type="float" office:value="4205000" calcext:value-type="float">
            <text:p>4205000</text:p>
          </table:table-cell>
          <table:table-cell office:value-type="string" calcext:value-type="string">
            <text:p>IPIRANG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7:49</text:p>
          </table:table-cell>
        </table:table-row>
        <table:table-row table:style-name="ro5">
          <table:table-cell office:value-type="float" office:value="823420" calcext:value-type="float">
            <text:p>823420</text:p>
          </table:table-cell>
          <table:table-cell table:style-name="ce4" office:value-type="date" office:date-value="2017-05-01T22:00:00" calcext:value-type="date">
            <text:p>01/05/17 22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WK2799</text:p>
          </table:table-cell>
          <table:table-cell office:value-type="string" calcext:value-type="string">
            <text:p>No Pátio</text:p>
          </table:table-cell>
          <table:table-cell office:value-type="float" office:value="6415" calcext:value-type="float">
            <text:p>6415</text:p>
          </table:table-cell>
          <table:table-cell table:number-columns-repeated="2" office:value-type="string" calcext:value-type="string">
            <text:p>FERRAZ DE VASCONCELOS</text:p>
          </table:table-cell>
          <table:table-cell office:value-type="float" office:value="1052844208" calcext:value-type="float">
            <text:p>1052844208</text:p>
          </table:table-cell>
          <table:table-cell office:value-type="string" calcext:value-type="string">
            <text:p>9BFZH54J5F8211355</text:p>
          </table:table-cell>
          <table:table-cell office:value-type="string" calcext:value-type="string">
            <text:p>U2KAF8211355</text:p>
          </table:table-cell>
          <table:table-cell office:value-type="string" calcext:value-type="string">
            <text:p>FORD/KA SE 1.5 SD</text:p>
          </table:table-cell>
          <table:table-cell office:value-type="string" calcext:value-type="string">
            <text:p>2015/2015</text:p>
          </table:table-cell>
          <table:table-cell office:value-type="string" calcext:value-type="string">
            <text:p>53 RENAJUD - CIRCULACAO53 RENAJUD - CIRCULACAO,</text:p>
            <text:p>51 RENAJUD - TRANSFERENCIA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LIDIANE VIEIRA DOS SANTOS</text:p>
          </table:table-cell>
          <table:table-cell office:value-type="float" office:value="34758246807" calcext:value-type="float">
            <text:p>34758246807</text:p>
          </table:table-cell>
          <table:table-cell office:value-type="string" calcext:value-type="string">
            <text:p>AV BRASIL</text:p>
          </table:table-cell>
          <table:table-cell office:value-type="float" office:value="2675" calcext:value-type="float">
            <text:p>2675</text:p>
          </table:table-cell>
          <table:table-cell office:value-type="string" calcext:value-type="string">
            <text:p>AP 53</text:p>
          </table:table-cell>
          <table:table-cell office:value-type="float" office:value="8529310" calcext:value-type="float">
            <text:p>8529310</text:p>
          </table:table-cell>
          <table:table-cell office:value-type="string" calcext:value-type="string">
            <text:p>VL ROMANOPOLI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4:27:00" calcext:value-type="date">
            <text:p>11/07/24 14:27</text:p>
          </table:table-cell>
        </table:table-row>
        <table:table-row table:style-name="ro5">
          <table:table-cell office:value-type="float" office:value="823377" calcext:value-type="float">
            <text:p>823377</text:p>
          </table:table-cell>
          <table:table-cell table:style-name="ce4" office:value-type="date" office:date-value="2017-11-01T03:30:00" calcext:value-type="date">
            <text:p>01/11/17 03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XY6309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739938096" calcext:value-type="float">
            <text:p>739938096</text:p>
          </table:table-cell>
          <table:table-cell office:value-type="string" calcext:value-type="string">
            <text:p>9BD15808814164731</text:p>
          </table:table-cell>
          <table:table-cell/>
          <table:table-cell office:value-type="string" calcext:value-type="string">
            <text:p>FIAT/UNO MILLE SMART</text:p>
          </table:table-cell>
          <table:table-cell office:value-type="string" calcext:value-type="string">
            <text:p>2000/2001</text:p>
          </table:table-cell>
          <table:table-cell office:value-type="string" calcext:value-type="string">
            <text:p>12 BLOQUEIOS DIVERSOS12 BLOQUEIOS DIVERSOS,</text:p>
            <text:p>51 RENAJUD - TRANSFERENCIA</text:p>
          </table:table-cell>
          <table:table-cell office:value-type="float" office:value="2858" calcext:value-type="float">
            <text:p>2858</text:p>
          </table:table-cell>
          <table:table-cell office:value-type="string" calcext:value-type="string">
            <text:p>TST COMERCIO E SERVICOS DE TOPOGRAFIA LTDA ME</text:p>
          </table:table-cell>
          <table:table-cell office:value-type="float" office:value="58660804000105" calcext:value-type="float">
            <text:p>58660804000105</text:p>
          </table:table-cell>
          <table:table-cell office:value-type="string" calcext:value-type="string">
            <text:p>R CHANGUA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float" office:value="4141070" calcext:value-type="float">
            <text:p>4141070</text:p>
          </table:table-cell>
          <table:table-cell office:value-type="string" calcext:value-type="string">
            <text:p>CH INGLES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3:36:00" calcext:value-type="date">
            <text:p>11/07/24 13:36</text:p>
          </table:table-cell>
        </table:table-row>
        <table:table-row table:style-name="ro1">
          <table:table-cell office:value-type="float" office:value="823509" calcext:value-type="float">
            <text:p>823509</text:p>
          </table:table-cell>
          <table:table-cell table:style-name="ce4" office:value-type="date" office:date-value="2017-12-01T14:00:00" calcext:value-type="date">
            <text:p>01/12/17 14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FO069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766066843" calcext:value-type="float">
            <text:p>766066843</text:p>
          </table:table-cell>
          <table:table-cell office:value-type="string" calcext:value-type="string">
            <text:p>9BD25504428711746</text:p>
          </table:table-cell>
          <table:table-cell office:value-type="float" office:value="6309859" calcext:value-type="float">
            <text:p>6309859</text:p>
          </table:table-cell>
          <table:table-cell office:value-type="string" calcext:value-type="string">
            <text:p>FIAT/FIORINO IE</text:p>
          </table:table-cell>
          <table:table-cell office:value-type="string" calcext:value-type="string">
            <text:p>2001/2002</text:p>
          </table:table-cell>
          <table:table-cell office:value-type="string" calcext:value-type="string">
            <text:p>51 RENAJUD - TRANSFERENCIA</text:p>
          </table:table-cell>
          <table:table-cell office:value-type="float" office:value="2857" calcext:value-type="float">
            <text:p>2857</text:p>
          </table:table-cell>
          <table:table-cell office:value-type="string" calcext:value-type="string">
            <text:p>ISMELGAJUBA EMBALAGENS LTDA ME</text:p>
          </table:table-cell>
          <table:table-cell office:value-type="float" office:value="72955727000133" calcext:value-type="float">
            <text:p>72955727000133</text:p>
          </table:table-cell>
          <table:table-cell office:value-type="string" calcext:value-type="string">
            <text:p>AV ANTONIO LOUZADA ANTUNE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J</text:p>
          </table:table-cell>
          <table:table-cell office:value-type="float" office:value="8061000" calcext:value-type="float">
            <text:p>8061000</text:p>
          </table:table-cell>
          <table:table-cell office:value-type="string" calcext:value-type="string">
            <text:p>JARDIM PEDRO J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DO BRASIL SA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SETOR SAUN SETOR DE AUTARQUIAS NORTE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QUADRA05 <text:s text:c="16"/>BLOCO B - TORRE I <text:s text:c="7"/>SALA 101 201 301 401 501 <text:s text:c="5"/>601 701 801 901 1001 <text:s text:c="4"/>1101 1201 1301 1401 <text:s text:c="5"/>1501 1601</text:p>
          </table:table-cell>
          <table:table-cell office:value-type="string" calcext:value-type="string">
            <text:p>70040-912</text:p>
          </table:table-cell>
          <table:table-cell office:value-type="string" calcext:value-type="string">
            <text:p>ASA NORTE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DF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5:51:00" calcext:value-type="date">
            <text:p>11/07/24 15:51</text:p>
          </table:table-cell>
        </table:table-row>
        <table:table-row table:style-name="ro5">
          <table:table-cell office:value-type="float" office:value="823366" calcext:value-type="float">
            <text:p>823366</text:p>
          </table:table-cell>
          <table:table-cell office:value-type="string" calcext:value-type="string">
            <text:p>5/15/2017 22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BNH256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612042472" calcext:value-type="float">
            <text:p>612042472</text:p>
          </table:table-cell>
          <table:table-cell office:value-type="string" calcext:value-type="string">
            <text:p>9BGKT08GPPC367319</text:p>
          </table:table-cell>
          <table:table-cell office:value-type="string" calcext:value-type="string">
            <text:p>B18LZ31079270</text:p>
          </table:table-cell>
          <table:table-cell office:value-type="string" calcext:value-type="string">
            <text:p>GM/KADETT SL EFI</text:p>
          </table:table-cell>
          <table:table-cell office:value-type="string" calcext:value-type="string">
            <text:p>1993/1993</text:p>
          </table:table-cell>
          <table:table-cell office:value-type="string" calcext:value-type="string">
            <text:p>19 OCORRENCIA DE OBITO - BLOQ PAGTO TRANSF E 2VIA19 OCORRENCIA DE OBITO - BLOQ PAGTO TRANSF E 2VIA,</text:p>
            <text:p>53 RENAJUD - CIRCULACAO</text:p>
          </table:table-cell>
          <table:table-cell office:value-type="float" office:value="2734" calcext:value-type="float">
            <text:p>2734</text:p>
          </table:table-cell>
          <table:table-cell office:value-type="string" calcext:value-type="string">
            <text:p>EUNICE DOS SANTOS ALVES</text:p>
          </table:table-cell>
          <table:table-cell office:value-type="float" office:value="4869975882" calcext:value-type="float">
            <text:p>4869975882</text:p>
          </table:table-cell>
          <table:table-cell office:value-type="string" calcext:value-type="string">
            <text:p>R ALVARO P LEME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4849070" calcext:value-type="float">
            <text:p>4849070</text:p>
          </table:table-cell>
          <table:table-cell office:value-type="string" calcext:value-type="string">
            <text:p>PRQ RES COCA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3:23:00" calcext:value-type="date">
            <text:p>11/07/24 13:23</text:p>
          </table:table-cell>
        </table:table-row>
        <table:table-row table:style-name="ro1">
          <table:table-cell office:value-type="float" office:value="823421" calcext:value-type="float">
            <text:p>823421</text:p>
          </table:table-cell>
          <table:table-cell office:value-type="string" calcext:value-type="string">
            <text:p>7/19/2017 16:4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LI5484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566324067" calcext:value-type="float">
            <text:p>566324067</text:p>
          </table:table-cell>
          <table:table-cell office:value-type="string" calcext:value-type="string">
            <text:p>9BHBG51DADP099160</text:p>
          </table:table-cell>
          <table:table-cell office:value-type="string" calcext:value-type="string">
            <text:p>F4FADU052183</text:p>
          </table:table-cell>
          <table:table-cell office:value-type="string" calcext:value-type="string">
            <text:p>HYUNDAI/HB20 1.6M 1.6M</text:p>
          </table:table-cell>
          <table:table-cell office:value-type="string" calcext:value-type="string">
            <text:p>2013/2013</text:p>
          </table:table-cell>
          <table:table-cell office:value-type="string" calcext:value-type="string">
            <text:p>53 RENAJUD - CIRCULACAO</text:p>
          </table:table-cell>
          <table:table-cell office:value-type="float" office:value="2669" calcext:value-type="float">
            <text:p>2669</text:p>
          </table:table-cell>
          <table:table-cell office:value-type="string" calcext:value-type="string">
            <text:p>ADRIANA DA SILVA CARVALHO</text:p>
          </table:table-cell>
          <table:table-cell office:value-type="float" office:value="31343359805" calcext:value-type="float">
            <text:p>31343359805</text:p>
          </table:table-cell>
          <table:table-cell office:value-type="string" calcext:value-type="string">
            <text:p>LGO SAO JOSE DO MARANHA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P92</text:p>
          </table:table-cell>
          <table:table-cell office:value-type="float" office:value="3089010" calcext:value-type="float">
            <text:p>3089010</text:p>
          </table:table-cell>
          <table:table-cell office:value-type="string" calcext:value-type="string">
            <text:p>MARANHA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4:30:00" calcext:value-type="date">
            <text:p>11/07/24 14:30</text:p>
          </table:table-cell>
        </table:table-row>
        <table:table-row table:style-name="ro4">
          <table:table-cell office:value-type="float" office:value="823525" calcext:value-type="float">
            <text:p>823525</text:p>
          </table:table-cell>
          <table:table-cell office:value-type="string" calcext:value-type="string">
            <text:p>2/17/2018 16:5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TY5691</text:p>
          </table:table-cell>
          <table:table-cell office:value-type="string" calcext:value-type="string">
            <text:p>No Pátio</text:p>
          </table:table-cell>
          <table:table-cell office:value-type="float" office:value="6689" calcext:value-type="float">
            <text:p>6689</text:p>
          </table:table-cell>
          <table:table-cell office:value-type="string" calcext:value-type="string">
            <text:p>MAUÁ</text:p>
          </table:table-cell>
          <table:table-cell office:value-type="string" calcext:value-type="string">
            <text:p>FERRAZ DE VASCONCELOS</text:p>
          </table:table-cell>
          <table:table-cell office:value-type="float" office:value="404316093" calcext:value-type="float">
            <text:p>404316093</text:p>
          </table:table-cell>
          <table:table-cell office:value-type="string" calcext:value-type="string">
            <text:p>9BD15802AC6657931</text:p>
          </table:table-cell>
          <table:table-cell table:style-name="ce5" office:value-type="float" office:value="1.7976931348623157E+308" calcext:value-type="float">
            <text:p>1,79769313486232E+308</text:p>
          </table:table-cell>
          <table:table-cell office:value-type="string" calcext:value-type="string">
            <text:p>FIAT/UNO MILLE ECONOMY</text:p>
          </table:table-cell>
          <table:table-cell office:value-type="string" calcext:value-type="string">
            <text:p>2011/2012</text:p>
          </table:table-cell>
          <table:table-cell office:value-type="string" calcext:value-type="string">
            <text:p>12 BLOQUEIOS DIVERSOS12 BLOQUEIOS DIVERSOS,</text:p>
            <text:p>51 RENAJUD - TRANSFERENCIA12 BLOQUEIOS DIVERSOS12 BLOQUEIOS DIVERSOS,</text:p>
            <text:p>51 RENAJUD - TRANSFERENCIA,</text:p>
            <text:p>52 RENAJUD - LICENCIAMENTO</text:p>
          </table:table-cell>
          <table:table-cell office:value-type="float" office:value="2456" calcext:value-type="float">
            <text:p>2456</text:p>
          </table:table-cell>
          <table:table-cell office:value-type="string" calcext:value-type="string">
            <text:p>RONITEL TELECOMUNICACOES LTDA ME</text:p>
          </table:table-cell>
          <table:table-cell office:value-type="float" office:value="10840660000134" calcext:value-type="float">
            <text:p>10840660000134</text:p>
          </table:table-cell>
          <table:table-cell office:value-type="string" calcext:value-type="string">
            <text:p>R CARLOS DE CAMPOS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CS 1</text:p>
          </table:table-cell>
          <table:table-cell office:value-type="float" office:value="9371310" calcext:value-type="float">
            <text:p>9371310</text:p>
          </table:table-cell>
          <table:table-cell office:value-type="string" calcext:value-type="string">
            <text:p>PQ SAO VICENT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CO BRADESCO S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6:02:00" calcext:value-type="date">
            <text:p>11/07/24 16:02</text:p>
          </table:table-cell>
        </table:table-row>
        <table:table-row table:style-name="ro5">
          <table:table-cell office:value-type="float" office:value="823522" calcext:value-type="float">
            <text:p>823522</text:p>
          </table:table-cell>
          <table:table-cell table:style-name="ce4" office:value-type="date" office:date-value="2018-10-05T11:00:00" calcext:value-type="date">
            <text:p>05/10/18 11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ES7622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773975489" calcext:value-type="float">
            <text:p>773975489</text:p>
          </table:table-cell>
          <table:table-cell office:value-type="string" calcext:value-type="string">
            <text:p>9BGSC19Z02C129909</text:p>
          </table:table-cell>
          <table:table-cell/>
          <table:table-cell office:value-type="string" calcext:value-type="string">
            <text:p>GM/CORSA MILENIUM</text:p>
          </table:table-cell>
          <table:table-cell office:value-type="string" calcext:value-type="string">
            <text:p>2001/2002</text:p>
          </table:table-cell>
          <table:table-cell office:value-type="string" calcext:value-type="string">
            <text:p>51 RENAJUD - TRANSFERENCIA51 RENAJUD - TRANSFERENCIA,</text:p>
            <text:p>53 RENAJUD - CIRCULACAO</text:p>
          </table:table-cell>
          <table:table-cell office:value-type="float" office:value="2374" calcext:value-type="float">
            <text:p>2374</text:p>
          </table:table-cell>
          <table:table-cell office:value-type="string" calcext:value-type="string">
            <text:p>MOURA &amp; SILVA COMERCIO E SERVICOS LTDA <text:s/>ME</text:p>
          </table:table-cell>
          <table:table-cell office:value-type="float" office:value="14096340000172" calcext:value-type="float">
            <text:p>14096340000172</text:p>
          </table:table-cell>
          <table:table-cell office:value-type="string" calcext:value-type="string">
            <text:p>R DA PAZ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CS 1</text:p>
          </table:table-cell>
          <table:table-cell office:value-type="float" office:value="8226022" calcext:value-type="float">
            <text:p>8226022</text:p>
          </table:table-cell>
          <table:table-cell office:value-type="string" calcext:value-type="string">
            <text:p>C A E DE CARV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5:59:00" calcext:value-type="date">
            <text:p>11/07/24 15:59</text:p>
          </table:table-cell>
        </table:table-row>
        <table:table-row table:style-name="ro1">
          <table:table-cell office:value-type="float" office:value="824731" calcext:value-type="float">
            <text:p>824731</text:p>
          </table:table-cell>
          <table:table-cell office:value-type="string" calcext:value-type="string">
            <text:p>5/17/2018 8:2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OI2325</text:p>
          </table:table-cell>
          <table:table-cell office:value-type="string" calcext:value-type="string">
            <text:p>No Pátio</text:p>
          </table:table-cell>
          <table:table-cell office:value-type="float" office:value="7075" calcext:value-type="float">
            <text:p>7075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FERRAZ DE VASCONCELOS</text:p>
          </table:table-cell>
          <table:table-cell office:value-type="float" office:value="397654790" calcext:value-type="float">
            <text:p>397654790</text:p>
          </table:table-cell>
          <table:table-cell office:value-type="string" calcext:value-type="string">
            <text:p>9BWZZZ30ZGT175587</text:p>
          </table:table-cell>
          <table:table-cell office:value-type="string" calcext:value-type="string">
            <text:p>UP213984</text:p>
          </table:table-cell>
          <table:table-cell office:value-type="string" calcext:value-type="string">
            <text:p>VW/GOL S</text:p>
          </table:table-cell>
          <table:table-cell office:value-type="string" calcext:value-type="string">
            <text:p>1986/1986</text:p>
          </table:table-cell>
          <table:table-cell office:value-type="string" calcext:value-type="string">
            <text:p>51 RENAJUD - TRANSFERENCIA</text:p>
          </table:table-cell>
          <table:table-cell office:value-type="float" office:value="2368" calcext:value-type="float">
            <text:p>2368</text:p>
          </table:table-cell>
          <table:table-cell office:value-type="string" calcext:value-type="string">
            <text:p>DENIS NUNES BARDI</text:p>
          </table:table-cell>
          <table:table-cell office:value-type="float" office:value="26630890876" calcext:value-type="float">
            <text:p>26630890876</text:p>
          </table:table-cell>
          <table:table-cell office:value-type="string" calcext:value-type="string">
            <text:p>AV SENADOR VERGUEIRO</text:p>
          </table:table-cell>
          <table:table-cell office:value-type="float" office:value="4199" calcext:value-type="float">
            <text:p>4199</text:p>
          </table:table-cell>
          <table:table-cell/>
          <table:table-cell office:value-type="float" office:value="9693000" calcext:value-type="float">
            <text:p>9693000</text:p>
          </table:table-cell>
          <table:table-cell office:value-type="string" calcext:value-type="string">
            <text:p>RUDGE RAMO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8-11T10:24:00" calcext:value-type="date">
            <text:p>11/08/24 10:24</text:p>
          </table:table-cell>
        </table:table-row>
        <table:table-row table:style-name="ro4">
          <table:table-cell office:value-type="float" office:value="824732" calcext:value-type="float">
            <text:p>824732</text:p>
          </table:table-cell>
          <table:table-cell office:value-type="string" calcext:value-type="string">
            <text:p>6/20/2018 16:2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HHP4694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943082439" calcext:value-type="float">
            <text:p>943082439</text:p>
          </table:table-cell>
          <table:table-cell office:value-type="string" calcext:value-type="string">
            <text:p>9BD17164G85128017</text:p>
          </table:table-cell>
          <table:table-cell office:value-type="string" calcext:value-type="string">
            <text:p>178F1011*7875965*</text:p>
          </table:table-cell>
          <table:table-cell office:value-type="string" calcext:value-type="string">
            <text:p>FIAT/PALIO FIRE FLEX</text:p>
          </table:table-cell>
          <table:table-cell office:value-type="string" calcext:value-type="string">
            <text:p>2007/2008</text:p>
          </table:table-cell>
          <table:table-cell office:value-type="string" calcext:value-type="string">
            <text:p>12 BLOQUEIOS DIVERSOS12 BLOQUEIOS DIVERSOS,</text:p>
            <text:p>51 RENAJUD - TRANSFERENCIA12 BLOQUEIOS DIVERSOS12 BLOQUEIOS DIVERSOS,</text:p>
            <text:p>51 RENAJUD - TRANSFERENCIA,</text:p>
            <text:p>52 RENAJUD - LICENCIAMENTO</text:p>
          </table:table-cell>
          <table:table-cell office:value-type="float" office:value="2334" calcext:value-type="float">
            <text:p>2334</text:p>
          </table:table-cell>
          <table:table-cell office:value-type="string" calcext:value-type="string">
            <text:p>RODRIGO MONICI INACIO</text:p>
          </table:table-cell>
          <table:table-cell office:value-type="float" office:value="27105074809" calcext:value-type="float">
            <text:p>27105074809</text:p>
          </table:table-cell>
          <table:table-cell office:value-type="string" calcext:value-type="string">
            <text:p>R HORTOLANDI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P141</text:p>
          </table:table-cell>
          <table:table-cell office:value-type="float" office:value="2952120" calcext:value-type="float">
            <text:p>2952120</text:p>
          </table:table-cell>
          <table:table-cell office:value-type="string" calcext:value-type="string">
            <text:p>VILA RENAT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BRUNA TEGA RICARDO</text:p>
          </table:table-cell>
          <table:table-cell office:value-type="float" office:value="34688396856" calcext:value-type="float">
            <text:p>34688396856</text:p>
          </table:table-cell>
          <table:table-cell office:value-type="string" calcext:value-type="string">
            <text:p>R TOLLENARE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2957010" calcext:value-type="float">
            <text:p>2957010</text:p>
          </table:table-cell>
          <table:table-cell office:value-type="string" calcext:value-type="string">
            <text:p>VL MIRANTE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AYMORE CRED FIN INV SA 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8-11T10:26:00" calcext:value-type="date">
            <text:p>11/08/24 10:26</text:p>
          </table:table-cell>
        </table:table-row>
        <table:table-row table:style-name="ro5">
          <table:table-cell office:value-type="float" office:value="824725" calcext:value-type="float">
            <text:p>824725</text:p>
          </table:table-cell>
          <table:table-cell office:value-type="string" calcext:value-type="string">
            <text:p>6/21/2018 16:1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RJ3895</text:p>
          </table:table-cell>
          <table:table-cell office:value-type="string" calcext:value-type="string">
            <text:p>No Pátio</text:p>
          </table:table-cell>
          <table:table-cell office:value-type="float" office:value="7097" calcext:value-type="float">
            <text:p>7097</text:p>
          </table:table-cell>
          <table:table-cell office:value-type="string" calcext:value-type="string">
            <text:p>SÃO JOSÉ DO RIO PRETO</text:p>
          </table:table-cell>
          <table:table-cell office:value-type="string" calcext:value-type="string">
            <text:p>FERRAZ DE VASCONCELOS</text:p>
          </table:table-cell>
          <table:table-cell office:value-type="float" office:value="254012892" calcext:value-type="float">
            <text:p>254012892</text:p>
          </table:table-cell>
          <table:table-cell office:value-type="string" calcext:value-type="string">
            <text:p>9BD15804AB6520302</text:p>
          </table:table-cell>
          <table:table-cell office:value-type="string" calcext:value-type="string">
            <text:p>146E1011*9779899*</text:p>
          </table:table-cell>
          <table:table-cell office:value-type="string" calcext:value-type="string">
            <text:p>FIAT/UNO MILLE WAY ECON</text:p>
          </table:table-cell>
          <table:table-cell office:value-type="string" calcext:value-type="string">
            <text:p>2010/2011</text:p>
          </table:table-cell>
          <table:table-cell office:value-type="string" calcext:value-type="string">
            <text:p>51 RENAJUD - TRANSFERENCIA51 RENAJUD - TRANSFERENCIA,</text:p>
            <text:p>53 RENAJUD - CIRCULACAO</text:p>
          </table:table-cell>
          <table:table-cell office:value-type="float" office:value="2333" calcext:value-type="float">
            <text:p>2333</text:p>
          </table:table-cell>
          <table:table-cell office:value-type="string" calcext:value-type="string">
            <text:p>COMERCIAL E DISTRIBUIDORA DE TINTAS E F OESTE PAULISTA LTDA</text:p>
          </table:table-cell>
          <table:table-cell office:value-type="float" office:value="8764561000179" calcext:value-type="float">
            <text:p>8764561000179</text:p>
          </table:table-cell>
          <table:table-cell office:value-type="string" calcext:value-type="string">
            <text:p>R BARAO DE COTEGIPE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ASA</text:p>
          </table:table-cell>
          <table:table-cell office:value-type="float" office:value="15013070" calcext:value-type="float">
            <text:p>15013070</text:p>
          </table:table-cell>
          <table:table-cell office:value-type="string" calcext:value-type="string">
            <text:p>VILA ERCIL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8-11T10:21:00" calcext:value-type="date">
            <text:p>11/08/24 10:21</text:p>
          </table:table-cell>
        </table:table-row>
        <table:table-row table:style-name="ro1">
          <table:table-cell office:value-type="float" office:value="824718" calcext:value-type="float">
            <text:p>824718</text:p>
          </table:table-cell>
          <table:table-cell office:value-type="string" calcext:value-type="string">
            <text:p>6/25/2018 9:52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UE218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273048880" calcext:value-type="float">
            <text:p>273048880</text:p>
          </table:table-cell>
          <table:table-cell office:value-type="string" calcext:value-type="string">
            <text:p>9BD27803MB7333665</text:p>
          </table:table-cell>
          <table:table-cell office:value-type="string" calcext:value-type="string">
            <text:p>310A20119818937</text:p>
          </table:table-cell>
          <table:table-cell office:value-type="string" calcext:value-type="string">
            <text:p>FIAT/STRADA FIRE FLEX</text:p>
          </table:table-cell>
          <table:table-cell office:value-type="string" calcext:value-type="string">
            <text:p>2010/2011</text:p>
          </table:table-cell>
          <table:table-cell office:value-type="string" calcext:value-type="string">
            <text:p>51 RENAJUD - TRANSFERENCIA</text:p>
          </table:table-cell>
          <table:table-cell office:value-type="float" office:value="2329" calcext:value-type="float">
            <text:p>2329</text:p>
          </table:table-cell>
          <table:table-cell office:value-type="string" calcext:value-type="string">
            <text:p>FERNANDO FERNANDES COMERCIO DE GAS ME</text:p>
          </table:table-cell>
          <table:table-cell office:value-type="float" office:value="10846633000179" calcext:value-type="float">
            <text:p>10846633000179</text:p>
          </table:table-cell>
          <table:table-cell office:value-type="string" calcext:value-type="string">
            <text:p>AV ANDRE DE ALMEIDA</text:p>
          </table:table-cell>
          <table:table-cell office:value-type="float" office:value="2841" calcext:value-type="float">
            <text:p>2841</text:p>
          </table:table-cell>
          <table:table-cell/>
          <table:table-cell office:value-type="float" office:value="3950000" calcext:value-type="float">
            <text:p>3950000</text:p>
          </table:table-cell>
          <table:table-cell office:value-type="string" calcext:value-type="string">
            <text:p>CIDADE SAO MAT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 <text:s text:c="4"/>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8-11T10:16:00" calcext:value-type="date">
            <text:p>11/08/24 10:16</text:p>
          </table:table-cell>
        </table:table-row>
        <table:table-row table:style-name="ro5">
          <table:table-cell office:value-type="float" office:value="823460" calcext:value-type="float">
            <text:p>823460</text:p>
          </table:table-cell>
          <table:table-cell table:style-name="ce4" office:value-type="date" office:date-value="2018-02-07T07:20:00" calcext:value-type="date">
            <text:p>07/02/18 07:2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BFK2625</text:p>
          </table:table-cell>
          <table:table-cell office:value-type="string" calcext:value-type="string">
            <text:p>No Pátio</text:p>
          </table:table-cell>
          <table:table-cell office:value-type="float" office:value="6789" calcext:value-type="float">
            <text:p>6789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FERRAZ DE VASCONCELOS</text:p>
          </table:table-cell>
          <table:table-cell office:value-type="float" office:value="422467472" calcext:value-type="float">
            <text:p>422467472</text:p>
          </table:table-cell>
          <table:table-cell office:value-type="string" calcext:value-type="string">
            <text:p>BJ354204</text:p>
          </table:table-cell>
          <table:table-cell/>
          <table:table-cell office:value-type="string" calcext:value-type="string">
            <text:p>VW/FUSCA 1300</text:p>
          </table:table-cell>
          <table:table-cell office:value-type="string" calcext:value-type="string">
            <text:p>1976/1976</text:p>
          </table:table-cell>
          <table:table-cell office:value-type="string" calcext:value-type="string">
            <text:p>51 RENAJUD - TRANSFERENCIA51 RENAJUD - TRANSFERENCIA,</text:p>
            <text:p>53 RENAJUD - CIRCULACAO</text:p>
          </table:table-cell>
          <table:table-cell office:value-type="float" office:value="2321" calcext:value-type="float">
            <text:p>2321</text:p>
          </table:table-cell>
          <table:table-cell office:value-type="string" calcext:value-type="string">
            <text:p>LUCILENE COSTA LUZ DE ASSIS</text:p>
          </table:table-cell>
          <table:table-cell office:value-type="float" office:value="13480145809" calcext:value-type="float">
            <text:p>13480145809</text:p>
          </table:table-cell>
          <table:table-cell office:value-type="string" calcext:value-type="string">
            <text:p>RUA PARDAL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S 01</text:p>
          </table:table-cell>
          <table:table-cell office:value-type="float" office:value="6293160" calcext:value-type="float">
            <text:p>6293160</text:p>
          </table:table-cell>
          <table:table-cell office:value-type="string" calcext:value-type="string">
            <text:p>JD MARIET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5:07:00" calcext:value-type="date">
            <text:p>11/07/24 15:07</text:p>
          </table:table-cell>
        </table:table-row>
        <table:table-row table:style-name="ro1">
          <table:table-cell office:value-type="float" office:value="824720" calcext:value-type="float">
            <text:p>824720</text:p>
          </table:table-cell>
          <table:table-cell table:style-name="ce4" office:value-type="date" office:date-value="2018-12-07T20:30:00" calcext:value-type="date">
            <text:p>07/12/18 20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MK587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182625958" calcext:value-type="float">
            <text:p>182625958</text:p>
          </table:table-cell>
          <table:table-cell office:value-type="string" calcext:value-type="string">
            <text:p>9BWAA05U4AT156559</text:p>
          </table:table-cell>
          <table:table-cell office:value-type="string" calcext:value-type="string">
            <text:p>CCN379994</text:p>
          </table:table-cell>
          <table:table-cell office:value-type="string" calcext:value-type="string">
            <text:p>VW/GOL 1.0</text:p>
          </table:table-cell>
          <table:table-cell office:value-type="string" calcext:value-type="string">
            <text:p>2009/2010</text:p>
          </table:table-cell>
          <table:table-cell office:value-type="string" calcext:value-type="string">
            <text:p>53 RENAJUD - CIRCULACAO</text:p>
          </table:table-cell>
          <table:table-cell office:value-type="float" office:value="2312" calcext:value-type="float">
            <text:p>2312</text:p>
          </table:table-cell>
          <table:table-cell office:value-type="string" calcext:value-type="string">
            <text:p>LENIVALDO TEIXEIRA JULIAO DO NASCIMENTO</text:p>
          </table:table-cell>
          <table:table-cell office:value-type="float" office:value="11319552854" calcext:value-type="float">
            <text:p>11319552854</text:p>
          </table:table-cell>
          <table:table-cell office:value-type="string" calcext:value-type="string">
            <text:p>AV PROF JOAO BATISTA CONTI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AP11 BLC</text:p>
          </table:table-cell>
          <table:table-cell office:value-type="float" office:value="8255210" calcext:value-type="float">
            <text:p>8255210</text:p>
          </table:table-cell>
          <table:table-cell office:value-type="string" calcext:value-type="string">
            <text:p>CJ RES J BONIF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8-11T10:20:00" calcext:value-type="date">
            <text:p>11/08/24 10:20</text:p>
          </table:table-cell>
        </table:table-row>
        <table:table-row table:style-name="ro1">
          <table:table-cell office:value-type="float" office:value="823469" calcext:value-type="float">
            <text:p>823469</text:p>
          </table:table-cell>
          <table:table-cell table:style-name="ce4" office:value-type="date" office:date-value="2018-11-08T09:15:00" calcext:value-type="date">
            <text:p>08/11/18 09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BHI3733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600820106" calcext:value-type="float">
            <text:p>600820106</text:p>
          </table:table-cell>
          <table:table-cell office:value-type="string" calcext:value-type="string">
            <text:p>9BD146000M8215716</text:p>
          </table:table-cell>
          <table:table-cell office:value-type="float" office:value="7905093" calcext:value-type="float">
            <text:p>7905093</text:p>
          </table:table-cell>
          <table:table-cell office:value-type="string" calcext:value-type="string">
            <text:p>FIAT/UNO P.UP LX HD 1.6</text:p>
          </table:table-cell>
          <table:table-cell office:value-type="string" calcext:value-type="string">
            <text:p>1991/1991</text:p>
          </table:table-cell>
          <table:table-cell office:value-type="string" calcext:value-type="string">
            <text:p>51 RENAJUD - TRANSFERENCIA</text:p>
          </table:table-cell>
          <table:table-cell office:value-type="float" office:value="2281" calcext:value-type="float">
            <text:p>2281</text:p>
          </table:table-cell>
          <table:table-cell office:value-type="string" calcext:value-type="string">
            <text:p>JURANDYR DA CRUZ SIQUEIRA SANTOS JUNIOR</text:p>
          </table:table-cell>
          <table:table-cell office:value-type="float" office:value="6379994874" calcext:value-type="float">
            <text:p>6379994874</text:p>
          </table:table-cell>
          <table:table-cell office:value-type="string" calcext:value-type="string">
            <text:p>R ROLANDO MARIO RAMACCIOTTI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8275580" calcext:value-type="float">
            <text:p>8275580</text:p>
          </table:table-cell>
          <table:table-cell office:value-type="string" calcext:value-type="string">
            <text:p>ARICANDUV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5:14:00" calcext:value-type="date">
            <text:p>11/07/24 15:14</text:p>
          </table:table-cell>
        </table:table-row>
        <table:table-row table:style-name="ro1">
          <table:table-cell office:value-type="float" office:value="823476" calcext:value-type="float">
            <text:p>823476</text:p>
          </table:table-cell>
          <table:table-cell office:value-type="string" calcext:value-type="string">
            <text:p>9/28/2018 7:26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BZC4124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618246851" calcext:value-type="float">
            <text:p>618246851</text:p>
          </table:table-cell>
          <table:table-cell office:value-type="string" calcext:value-type="string">
            <text:p>9BWZZZ55ZRB510850</text:p>
          </table:table-cell>
          <table:table-cell office:value-type="string" calcext:value-type="string">
            <text:p>UTB030401</text:p>
          </table:table-cell>
          <table:table-cell office:value-type="string" calcext:value-type="string">
            <text:p>VW/LOGUS GL</text:p>
          </table:table-cell>
          <table:table-cell office:value-type="string" calcext:value-type="string">
            <text:p>1994/1994</text:p>
          </table:table-cell>
          <table:table-cell office:value-type="string" calcext:value-type="string">
            <text:p>53 RENAJUD - CIRCULACAO</text:p>
          </table:table-cell>
          <table:table-cell office:value-type="float" office:value="2233" calcext:value-type="float">
            <text:p>2233</text:p>
          </table:table-cell>
          <table:table-cell office:value-type="string" calcext:value-type="string">
            <text:p>JOSE FABIANO DA SILVA</text:p>
          </table:table-cell>
          <table:table-cell office:value-type="float" office:value="6622883432" calcext:value-type="float">
            <text:p>6622883432</text:p>
          </table:table-cell>
          <table:table-cell office:value-type="string" calcext:value-type="string">
            <text:p>R VINTE E CINC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P24B BL</text:p>
          </table:table-cell>
          <table:table-cell office:value-type="float" office:value="8260340" calcext:value-type="float">
            <text:p>8260340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5:21:00" calcext:value-type="date">
            <text:p>11/07/24 15:21</text:p>
          </table:table-cell>
        </table:table-row>
        <table:table-row table:style-name="ro5">
          <table:table-cell office:value-type="float" office:value="824713" calcext:value-type="float">
            <text:p>824713</text:p>
          </table:table-cell>
          <table:table-cell office:value-type="string" calcext:value-type="string">
            <text:p>9/30/2018 14:5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LCG2652</text:p>
          </table:table-cell>
          <table:table-cell office:value-type="string" calcext:value-type="string">
            <text:p>No Pátio</text:p>
          </table:table-cell>
          <table:table-cell office:value-type="float" office:value="6415" calcext:value-type="float">
            <text:p>6415</text:p>
          </table:table-cell>
          <table:table-cell table:number-columns-repeated="2" office:value-type="string" calcext:value-type="string">
            <text:p>FERRAZ DE VASCONCELOS</text:p>
          </table:table-cell>
          <table:table-cell office:value-type="float" office:value="697344355" calcext:value-type="float">
            <text:p>697344355</text:p>
          </table:table-cell>
          <table:table-cell office:value-type="string" calcext:value-type="string">
            <text:p>8A1L64GXZWS006214</text:p>
          </table:table-cell>
          <table:table-cell office:value-type="string" calcext:value-type="string">
            <text:p>AB53598</text:p>
          </table:table-cell>
          <table:table-cell office:value-type="string" calcext:value-type="string">
            <text:p>IMP/RENAULT MEGANE 2.0 L</text:p>
          </table:table-cell>
          <table:table-cell office:value-type="string" calcext:value-type="string">
            <text:p>1998/1998</text:p>
          </table:table-cell>
          <table:table-cell office:value-type="string" calcext:value-type="string">
            <text:p>19 OCORRENCIA DE OBITO - BLOQ PAGTO TRANSF E 2VIA19 OCORRENCIA DE OBITO - BLOQ PAGTO TRANSF E 2VIA,</text:p>
            <text:p>51 RENAJUD - TRANSFERENCIA</text:p>
          </table:table-cell>
          <table:table-cell office:value-type="float" office:value="2232" calcext:value-type="float">
            <text:p>2232</text:p>
          </table:table-cell>
          <table:table-cell office:value-type="string" calcext:value-type="string">
            <text:p>SERGIO PAULO DARINI</text:p>
          </table:table-cell>
          <table:table-cell office:value-type="float" office:value="7526847871" calcext:value-type="float">
            <text:p>7526847871</text:p>
          </table:table-cell>
          <table:table-cell office:value-type="string" calcext:value-type="string">
            <text:p>R JULIO FERREIRA JULI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SA</text:p>
          </table:table-cell>
          <table:table-cell office:value-type="float" office:value="8501110" calcext:value-type="float">
            <text:p>8501110</text:p>
          </table:table-cell>
          <table:table-cell office:value-type="string" calcext:value-type="string">
            <text:p>STPAREDA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SAFRA LEASING S A ARREND MERCANTIL</text:p>
          </table:table-cell>
          <table:table-cell table:number-columns-repeated="8"/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8-11T10:12:00" calcext:value-type="date">
            <text:p>11/08/24 10:12</text:p>
          </table:table-cell>
        </table:table-row>
        <table:table-row table:style-name="ro5">
          <table:table-cell office:value-type="float" office:value="824755" calcext:value-type="float">
            <text:p>824755</text:p>
          </table:table-cell>
          <table:table-cell table:style-name="ce4" office:value-type="date" office:date-value="2018-12-12T10:30:00" calcext:value-type="date">
            <text:p>12/12/18 10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BQ9262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980395917" calcext:value-type="float">
            <text:p>980395917</text:p>
          </table:table-cell>
          <table:table-cell office:value-type="string" calcext:value-type="string">
            <text:p>9BWAA05W49T057334</text:p>
          </table:table-cell>
          <table:table-cell office:value-type="string" calcext:value-type="string">
            <text:p>CCP061987</text:p>
          </table:table-cell>
          <table:table-cell office:value-type="string" calcext:value-type="string">
            <text:p>VW/GOL 1.0 GIV</text:p>
          </table:table-cell>
          <table:table-cell office:value-type="string" calcext:value-type="string">
            <text:p>2008/2009</text:p>
          </table:table-cell>
          <table:table-cell office:value-type="string" calcext:value-type="string">
            <text:p>23 VEICULO COM BLOQ. TRANSFERENCIA DETRAN23 VEICULO COM BLOQ. TRANSFERENCIA DETRAN,</text:p>
            <text:p>51 RENAJUD - TRANSFERENCIA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>
            <text:p>VERA LUCIA VIANA DOS SANTOS</text:p>
          </table:table-cell>
          <table:table-cell office:value-type="float" office:value="28071002879" calcext:value-type="float">
            <text:p>28071002879</text:p>
          </table:table-cell>
          <table:table-cell office:value-type="string" calcext:value-type="string">
            <text:p>R TRES PORT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S B</text:p>
          </table:table-cell>
          <table:table-cell office:value-type="float" office:value="8120250" calcext:value-type="float">
            <text:p>8120250</text:p>
          </table:table-cell>
          <table:table-cell office:value-type="string" calcext:value-type="string">
            <text:p>JD C NOV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8-11T10:38:00" calcext:value-type="date">
            <text:p>11/08/24 10:38</text:p>
          </table:table-cell>
        </table:table-row>
        <table:table-row table:style-name="ro5">
          <table:table-cell office:value-type="float" office:value="467664" calcext:value-type="float">
            <text:p>467664</text:p>
          </table:table-cell>
          <table:table-cell office:value-type="string" calcext:value-type="string">
            <text:p>6/18/2020 21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UQ8333</text:p>
          </table:table-cell>
          <table:table-cell office:value-type="string" calcext:value-type="string">
            <text:p>No Pátio</text:p>
          </table:table-cell>
          <table:table-cell office:value-type="float" office:value="6589" calcext:value-type="float">
            <text:p>6589</text:p>
          </table:table-cell>
          <table:table-cell table:number-columns-repeated="2" office:value-type="string" calcext:value-type="string">
            <text:p>JACAREÍ</text:p>
          </table:table-cell>
          <table:table-cell office:value-type="float" office:value="321144716" calcext:value-type="float">
            <text:p>321144716</text:p>
          </table:table-cell>
          <table:table-cell office:value-type="string" calcext:value-type="string">
            <text:p>9BWZZZ30ZPT133127</text:p>
          </table:table-cell>
          <table:table-cell office:value-type="string" calcext:value-type="string">
            <text:p>UNB011284</text:p>
          </table:table-cell>
          <table:table-cell office:value-type="string" calcext:value-type="string">
            <text:p>VW/GOL CL</text:p>
          </table:table-cell>
          <table:table-cell office:value-type="string" calcext:value-type="string">
            <text:p>1993/1994</text:p>
          </table:table-cell>
          <table:table-cell office:value-type="string" calcext:value-type="string">
            <text:p>12 BLOQUEIOS DIVERSOS,</text:p>
            <text:p>51 RENAJUD - TRANSFERENCIA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NELI CRISTINA JESUINO DE CAMPOS</text:p>
          </table:table-cell>
          <table:table-cell office:value-type="float" office:value="20188335889" calcext:value-type="float">
            <text:p>20188335889</text:p>
          </table:table-cell>
          <table:table-cell office:value-type="string" calcext:value-type="string">
            <text:p>R JAIR F ALVARENGA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12310310" calcext:value-type="float">
            <text:p>12310310</text:p>
          </table:table-cell>
          <table:table-cell office:value-type="string" calcext:value-type="string">
            <text:p>CJ S BENEDIT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7:46</text:p>
          </table:table-cell>
        </table:table-row>
        <table:table-row table:style-name="ro7">
          <table:table-cell office:value-type="float" office:value="470046" calcext:value-type="float">
            <text:p>470046</text:p>
          </table:table-cell>
          <table:table-cell table:style-name="ce4" office:value-type="date" office:date-value="2021-06-03T16:10:00" calcext:value-type="date">
            <text:p>03/06/21 16:1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JR4718</text:p>
          </table:table-cell>
          <table:table-cell office:value-type="string" calcext:value-type="string">
            <text:p>No Pátio</text:p>
          </table:table-cell>
          <table:table-cell office:value-type="float" office:value="6861" calcext:value-type="float">
            <text:p>6861</text:p>
          </table:table-cell>
          <table:table-cell office:value-type="string" calcext:value-type="string">
            <text:p>PINDAMONHANGABA</text:p>
          </table:table-cell>
          <table:table-cell office:value-type="string" calcext:value-type="string">
            <text:p>JACAREÍ</text:p>
          </table:table-cell>
          <table:table-cell office:value-type="float" office:value="217206468" calcext:value-type="float">
            <text:p>217206468</text:p>
          </table:table-cell>
          <table:table-cell office:value-type="string" calcext:value-type="string">
            <text:p>9C2JC4210AR114727</text:p>
          </table:table-cell>
          <table:table-cell office:value-type="string" calcext:value-type="string">
            <text:p>JC42E1A114727</text:p>
          </table:table-cell>
          <table:table-cell office:value-type="string" calcext:value-type="string">
            <text:p>HONDA/BIZ 125 KS</text:p>
          </table:table-cell>
          <table:table-cell office:value-type="string" calcext:value-type="string">
            <text:p>2010/2010</text:p>
          </table:table-cell>
          <table:table-cell office:value-type="string" calcext:value-type="string">
            <text:p>12 BLOQUEIOS DIVERSOS,</text:p>
            <text:p>53 RENAJUD - CIRCULACAO,</text:p>
            <text:p>51 RENAJUD - TRANSFERENCIA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CELIA MOREIRA MENDES DA SILVA</text:p>
          </table:table-cell>
          <table:table-cell office:value-type="float" office:value="10086437852" calcext:value-type="float">
            <text:p>10086437852</text:p>
          </table:table-cell>
          <table:table-cell office:value-type="string" calcext:value-type="string">
            <text:p>R MEM DE S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SA</text:p>
          </table:table-cell>
          <table:table-cell office:value-type="float" office:value="12443500" calcext:value-type="float">
            <text:p>12443500</text:p>
          </table:table-cell>
          <table:table-cell office:value-type="string" calcext:value-type="string">
            <text:p>CJ HAB T IPES I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7:48</text:p>
          </table:table-cell>
        </table:table-row>
        <table:table-row table:style-name="ro5">
          <table:table-cell office:value-type="float" office:value="467661" calcext:value-type="float">
            <text:p>467661</text:p>
          </table:table-cell>
          <table:table-cell office:value-type="string" calcext:value-type="string">
            <text:p>5/20/2021 16:07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HHM8369</text:p>
          </table:table-cell>
          <table:table-cell office:value-type="string" calcext:value-type="string">
            <text:p>No Pátio</text:p>
          </table:table-cell>
          <table:table-cell office:value-type="float" office:value="7099" calcext:value-type="float">
            <text:p>7099</text:p>
          </table:table-cell>
          <table:table-cell office:value-type="string" calcext:value-type="string">
            <text:p>SÃO JOSÉ DOS CAMPOS</text:p>
          </table:table-cell>
          <table:table-cell office:value-type="string" calcext:value-type="string">
            <text:p>JACAREÍ</text:p>
          </table:table-cell>
          <table:table-cell office:value-type="float" office:value="940909472" calcext:value-type="float">
            <text:p>940909472</text:p>
          </table:table-cell>
          <table:table-cell office:value-type="string" calcext:value-type="string">
            <text:p>9BWCA05W58P068889</text:p>
          </table:table-cell>
          <table:table-cell office:value-type="string" calcext:value-type="string">
            <text:p>BNW355514</text:p>
          </table:table-cell>
          <table:table-cell office:value-type="string" calcext:value-type="string">
            <text:p>VW/GOL 1.0</text:p>
          </table:table-cell>
          <table:table-cell office:value-type="string" calcext:value-type="string">
            <text:p>2007/2008</text:p>
          </table:table-cell>
          <table:table-cell office:value-type="string" calcext:value-type="string">
            <text:p>12 BLOQUEIOS DIVERSOS,</text:p>
            <text:p>51 RENAJUD - TRANSFERENCIA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JULIANA ALMOFREI MENEGHEL</text:p>
          </table:table-cell>
          <table:table-cell office:value-type="float" office:value="9427050764" calcext:value-type="float">
            <text:p>9427050764</text:p>
          </table:table-cell>
          <table:table-cell office:value-type="string" calcext:value-type="string">
            <text:p>R DR JORGE DE O COUTINHO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P191</text:p>
          </table:table-cell>
          <table:table-cell office:value-type="float" office:value="12246060" calcext:value-type="float">
            <text:p>12246060</text:p>
          </table:table-cell>
          <table:table-cell office:value-type="string" calcext:value-type="string">
            <text:p>JD AQUARIU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RADESCO ADM DE CONSORCIOS LTDA <text:s/></text:p>
          </table:table-cell>
          <table:table-cell office:value-type="float" office:value="52568821000122" calcext:value-type="float">
            <text:p>52568821000122</text:p>
          </table:table-cell>
          <table:table-cell office:value-type="string" calcext:value-type="string">
            <text:p>NUCLEO CIDADE DE DEUS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PREDIO MARROM <text:s text:c="11"/>TERREO</text:p>
          </table:table-cell>
          <table:table-cell office:value-type="string" calcext:value-type="string">
            <text:p>06029-900</text:p>
          </table:table-cell>
          <table:table-cell office:value-type="string" calcext:value-type="string">
            <text:p>VILA YARA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7:46</text:p>
          </table:table-cell>
        </table:table-row>
        <table:table-row table:style-name="ro4">
          <table:table-cell office:value-type="float" office:value="467494" calcext:value-type="float">
            <text:p>467494</text:p>
          </table:table-cell>
          <table:table-cell office:value-type="string" calcext:value-type="string">
            <text:p>6/28/2021 14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LRB2754</text:p>
          </table:table-cell>
          <table:table-cell office:value-type="string" calcext:value-type="string">
            <text:p>No Pátio</text:p>
          </table:table-cell>
          <table:table-cell office:value-type="float" office:value="6589" calcext:value-type="float">
            <text:p>6589</text:p>
          </table:table-cell>
          <table:table-cell table:number-columns-repeated="2" office:value-type="string" calcext:value-type="string">
            <text:p>JACAREÍ</text:p>
          </table:table-cell>
          <table:table-cell office:value-type="float" office:value="169707601" calcext:value-type="float">
            <text:p>169707601</text:p>
          </table:table-cell>
          <table:table-cell office:value-type="string" calcext:value-type="string">
            <text:p>9C2KC16109R035873</text:p>
          </table:table-cell>
          <table:table-cell office:value-type="string" calcext:value-type="string">
            <text:p>KC16E19035873</text:p>
          </table:table-cell>
          <table:table-cell office:value-type="string" calcext:value-type="string">
            <text:p>HONDA/CG150 TITAN MIX KS</text:p>
          </table:table-cell>
          <table:table-cell office:value-type="string" calcext:value-type="string">
            <text:p>2009/2009</text:p>
          </table:table-cell>
          <table:table-cell office:value-type="string" calcext:value-type="string">
            <text:p>12 BLOQUEIOS DIVERSOS,</text:p>
            <text:p>12 BLOQUEIOS DIVERSOS,</text:p>
            <text:p>53 RENAJUD - CIRCULACAO,</text:p>
            <text:p>54 RENAJUD - PENHORA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ALINE REGINA DIOGO GONZAGA</text:p>
          </table:table-cell>
          <table:table-cell office:value-type="float" office:value="34258161870" calcext:value-type="float">
            <text:p>34258161870</text:p>
          </table:table-cell>
          <table:table-cell office:value-type="string" calcext:value-type="string">
            <text:p>R PARAIBA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12306200" calcext:value-type="float">
            <text:p>12306200</text:p>
          </table:table-cell>
          <table:table-cell office:value-type="string" calcext:value-type="string">
            <text:p>JD INDUSTRIA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7:46</text:p>
          </table:table-cell>
        </table:table-row>
        <table:table-row table:style-name="ro5">
          <table:table-cell office:value-type="float" office:value="470017" calcext:value-type="float">
            <text:p>470017</text:p>
          </table:table-cell>
          <table:table-cell table:style-name="ce4" office:value-type="date" office:date-value="2021-09-08T15:15:00" calcext:value-type="date">
            <text:p>08/09/21 15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BR9525</text:p>
          </table:table-cell>
          <table:table-cell office:value-type="string" calcext:value-type="string">
            <text:p>No Pátio</text:p>
          </table:table-cell>
          <table:table-cell office:value-type="float" office:value="6467" calcext:value-type="float">
            <text:p>6467</text:p>
          </table:table-cell>
          <table:table-cell office:value-type="string" calcext:value-type="string">
            <text:p>GUARAREMA</text:p>
          </table:table-cell>
          <table:table-cell office:value-type="string" calcext:value-type="string">
            <text:p>JACAREÍ</text:p>
          </table:table-cell>
          <table:table-cell office:value-type="float" office:value="505648911" calcext:value-type="float">
            <text:p>505648911</text:p>
          </table:table-cell>
          <table:table-cell office:value-type="string" calcext:value-type="string">
            <text:p>9BFZF55AXD8427770</text:p>
          </table:table-cell>
          <table:table-cell office:value-type="string" calcext:value-type="string">
            <text:p>SM9AD8427770</text:p>
          </table:table-cell>
          <table:table-cell office:value-type="string" calcext:value-type="string">
            <text:p>FORD/FIESTA FLEX</text:p>
          </table:table-cell>
          <table:table-cell office:value-type="string" calcext:value-type="string">
            <text:p>2012/2013</text:p>
          </table:table-cell>
          <table:table-cell office:value-type="string" calcext:value-type="string">
            <text:p>12 BLOQUEIOS DIVERSOS,</text:p>
            <text:p>53 RENAJUD - CIRCULACAO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SALATIEL MOREIRA DA SILVA</text:p>
          </table:table-cell>
          <table:table-cell office:value-type="float" office:value="33858919810" calcext:value-type="float">
            <text:p>33858919810</text:p>
          </table:table-cell>
          <table:table-cell office:value-type="string" calcext:value-type="string">
            <text:p>R PARA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CASA</text:p>
          </table:table-cell>
          <table:table-cell office:value-type="float" office:value="8900000" calcext:value-type="float">
            <text:p>8900000</text:p>
          </table:table-cell>
          <table:table-cell office:value-type="string" calcext:value-type="string">
            <text:p>PARATEI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MERCABENCO MERC ADM BENS</text:p>
          </table:table-cell>
          <table:table-cell office:value-type="float" office:value="46349106000104" calcext:value-type="float">
            <text:p>46349106000104</text:p>
          </table:table-cell>
          <table:table-cell office:value-type="string" calcext:value-type="string">
            <text:p>AVENIDA BRASIL</text:p>
          </table:table-cell>
          <table:table-cell office:value-type="float" office:value="799" calcext:value-type="float">
            <text:p>799</text:p>
          </table:table-cell>
          <table:table-cell/>
          <table:table-cell office:value-type="string" calcext:value-type="string">
            <text:p>01431-000</text:p>
          </table:table-cell>
          <table:table-cell office:value-type="string" calcext:value-type="string">
            <text:p>JARDIM AMERIC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7:48</text:p>
          </table:table-cell>
        </table:table-row>
        <table:table-row table:style-name="ro5">
          <table:table-cell office:value-type="float" office:value="470065" calcext:value-type="float">
            <text:p>470065</text:p>
          </table:table-cell>
          <table:table-cell table:style-name="ce4" office:value-type="date" office:date-value="2022-03-01T10:00:00" calcext:value-type="date">
            <text:p>01/03/22 10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CN8732</text:p>
          </table:table-cell>
          <table:table-cell office:value-type="string" calcext:value-type="string">
            <text:p>No Pátio</text:p>
          </table:table-cell>
          <table:table-cell office:value-type="float" office:value="6475" calcext:value-type="float">
            <text:p>6475</text:p>
          </table:table-cell>
          <table:table-cell office:value-type="string" calcext:value-type="string">
            <text:p>GUARUJÁ</text:p>
          </table:table-cell>
          <table:table-cell office:value-type="string" calcext:value-type="string">
            <text:p>JACAREÍ</text:p>
          </table:table-cell>
          <table:table-cell office:value-type="float" office:value="965433102" calcext:value-type="float">
            <text:p>965433102</text:p>
          </table:table-cell>
          <table:table-cell office:value-type="string" calcext:value-type="string">
            <text:p>9CDNF41LJ8M129745</text:p>
          </table:table-cell>
          <table:table-cell office:value-type="string" calcext:value-type="string">
            <text:p>F466BR250872</text:p>
          </table:table-cell>
          <table:table-cell office:value-type="string" calcext:value-type="string">
            <text:p>JTA/SUZUKI EN125 YES</text:p>
          </table:table-cell>
          <table:table-cell office:value-type="string" calcext:value-type="string">
            <text:p>2007/2008</text:p>
          </table:table-cell>
          <table:table-cell office:value-type="string" calcext:value-type="string">
            <text:p>12 BLOQUEIOS DIVERSOS,</text:p>
            <text:p>51 RENAJUD - TRANSFERENCIA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HENRIQUE ANTONIO TASSINARI</text:p>
          </table:table-cell>
          <table:table-cell office:value-type="float" office:value="18912518801" calcext:value-type="float">
            <text:p>18912518801</text:p>
          </table:table-cell>
          <table:table-cell office:value-type="string" calcext:value-type="string">
            <text:p>RUA 22</text:p>
          </table:table-cell>
          <table:table-cell table:number-columns-repeated="2"/>
          <table:table-cell office:value-type="float" office:value="11400000" calcext:value-type="float">
            <text:p>11400000</text:p>
          </table:table-cell>
          <table:table-cell office:value-type="string" calcext:value-type="string">
            <text:p>BARREIRA DO JG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7:48</text:p>
          </table:table-cell>
        </table:table-row>
        <table:table-row table:style-name="ro5">
          <table:table-cell office:value-type="float" office:value="207781" calcext:value-type="float">
            <text:p>207781</text:p>
          </table:table-cell>
          <table:table-cell office:value-type="string" calcext:value-type="string">
            <text:p>2/19/2022 23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ZK7009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722830360" calcext:value-type="float">
            <text:p>722830360</text:p>
          </table:table-cell>
          <table:table-cell office:value-type="string" calcext:value-type="string">
            <text:p>9BGJG19H0XB547096</text:p>
          </table:table-cell>
          <table:table-cell office:value-type="string" calcext:value-type="string">
            <text:p>JU0063477</text:p>
          </table:table-cell>
          <table:table-cell office:value-type="string" calcext:value-type="string">
            <text:p>GM/VECTRA GL</text:p>
          </table:table-cell>
          <table:table-cell office:value-type="string" calcext:value-type="string">
            <text:p>1999/1999</text:p>
          </table:table-cell>
          <table:table-cell office:value-type="string" calcext:value-type="string">
            <text:p>1 JUDICIAL,</text:p>
            <text:p>51 RENAJUD - TRANSFERENCIA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MARIVALDO BISPO DOS REIS</text:p>
          </table:table-cell>
          <table:table-cell office:value-type="float" office:value="63725363587" calcext:value-type="float">
            <text:p>63725363587</text:p>
          </table:table-cell>
          <table:table-cell office:value-type="string" calcext:value-type="string">
            <text:p>R IGARAPE DA MISSA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PT22A</text:p>
          </table:table-cell>
          <table:table-cell office:value-type="float" office:value="8485010" calcext:value-type="float">
            <text:p>8485010</text:p>
          </table:table-cell>
          <table:table-cell office:value-type="string" calcext:value-type="string">
            <text:p>CONJUNTO HABIT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18</text:p>
          </table:table-cell>
        </table:table-row>
        <table:table-row table:style-name="ro7">
          <table:table-cell office:value-type="float" office:value="208153" calcext:value-type="float">
            <text:p>208153</text:p>
          </table:table-cell>
          <table:table-cell office:value-type="string" calcext:value-type="string">
            <text:p>2/23/2022 11:4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FP4326</text:p>
          </table:table-cell>
          <table:table-cell office:value-type="string" calcext:value-type="string">
            <text:p>No Pátio</text:p>
          </table:table-cell>
          <table:table-cell office:value-type="float" office:value="6979" calcext:value-type="float">
            <text:p>6979</text:p>
          </table:table-cell>
          <table:table-cell office:value-type="string" calcext:value-type="string">
            <text:p>RIO CLARO</text:p>
          </table:table-cell>
          <table:table-cell/>
          <table:table-cell office:value-type="float" office:value="796655022" calcext:value-type="float">
            <text:p>796655022</text:p>
          </table:table-cell>
          <table:table-cell office:value-type="string" calcext:value-type="string">
            <text:p>9BWCA05X53T091548</text:p>
          </table:table-cell>
          <table:table-cell office:value-type="string" calcext:value-type="string">
            <text:p>AZN033119</text:p>
          </table:table-cell>
          <table:table-cell office:value-type="string" calcext:value-type="string">
            <text:p>VW/GOL 1.0 CITY</text:p>
          </table:table-cell>
          <table:table-cell office:value-type="string" calcext:value-type="string">
            <text:p>2002/2003</text:p>
          </table:table-cell>
          <table:table-cell office:value-type="string" calcext:value-type="string">
            <text:p>19 OCORRENCIA DE OBITO - BLOQ PAGTO TRANSF E 2VIA,</text:p>
            <text:p>2 FALTA TRANSFERENCIA,</text:p>
            <text:p>53 RENAJUD - CIRCULACAO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TADASE MATUDA</text:p>
          </table:table-cell>
          <table:table-cell office:value-type="float" office:value="71746773804" calcext:value-type="float">
            <text:p>71746773804</text:p>
          </table:table-cell>
          <table:table-cell office:value-type="string" calcext:value-type="string">
            <text:p>AV 64 A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CASA</text:p>
          </table:table-cell>
          <table:table-cell office:value-type="float" office:value="13506057" calcext:value-type="float">
            <text:p>13506057</text:p>
          </table:table-cell>
          <table:table-cell office:value-type="string" calcext:value-type="string">
            <text:p>JD AMERIC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CIA ITAULEASING DE ARR MERCANTIL <text:s/></text:p>
          </table:table-cell>
          <table:table-cell table:number-columns-repeated="8"/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18</text:p>
          </table:table-cell>
        </table:table-row>
        <table:table-row table:style-name="ro8">
          <table:table-cell office:value-type="float" office:value="208145" calcext:value-type="float">
            <text:p>208145</text:p>
          </table:table-cell>
          <table:table-cell office:value-type="string" calcext:value-type="string">
            <text:p>2/23/2022 13:02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AFI269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636297489" calcext:value-type="float">
            <text:p>636297489</text:p>
          </table:table-cell>
          <table:table-cell office:value-type="string" calcext:value-type="string">
            <text:p>9BM688102SB056877</text:p>
          </table:table-cell>
          <table:table-cell office:value-type="float" office:value="37490510276023" calcext:value-type="float">
            <text:p>37490510276023</text:p>
          </table:table-cell>
          <table:table-cell office:value-type="string" calcext:value-type="string">
            <text:p>M.B./M.BENZ 709</text:p>
          </table:table-cell>
          <table:table-cell office:value-type="string" calcext:value-type="string">
            <text:p>1995/1995</text:p>
          </table:table-cell>
          <table:table-cell office:value-type="string" calcext:value-type="string">
            <text:p>1 JUDICIAL,</text:p>
            <text:p>1 JUDICIAL,</text:p>
            <text:p>1 JUDICIAL,</text:p>
            <text:p>1 JUDICIAL,</text:p>
            <text:p>51 RENAJUD - TRANSFERENCIA,</text:p>
            <text:p>52 RENAJUD - LICENCIAMENTO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COMERCIAL PNEUTOP LTDA</text:p>
          </table:table-cell>
          <table:table-cell office:value-type="float" office:value="2884276000105" calcext:value-type="float">
            <text:p>2884276000105</text:p>
          </table:table-cell>
          <table:table-cell office:value-type="string" calcext:value-type="string">
            <text:p>R GUARANESIA</text:p>
          </table:table-cell>
          <table:table-cell office:value-type="float" office:value="1030" calcext:value-type="float">
            <text:p>1030</text:p>
          </table:table-cell>
          <table:table-cell/>
          <table:table-cell office:value-type="float" office:value="2112002" calcext:value-type="float">
            <text:p>2112002</text:p>
          </table:table-cell>
          <table:table-cell office:value-type="string" calcext:value-type="string">
            <text:p>VILA MAR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INDUSTRIAL E COMERCIAL S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18</text:p>
          </table:table-cell>
        </table:table-row>
        <table:table-row table:style-name="ro7">
          <table:table-cell office:value-type="float" office:value="208154" calcext:value-type="float">
            <text:p>208154</text:p>
          </table:table-cell>
          <table:table-cell office:value-type="string" calcext:value-type="string">
            <text:p>2/23/2022 14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IR8985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798440180" calcext:value-type="float">
            <text:p>798440180</text:p>
          </table:table-cell>
          <table:table-cell office:value-type="string" calcext:value-type="string">
            <text:p>9BGST80N03B131878</text:p>
          </table:table-cell>
          <table:table-cell office:value-type="string" calcext:value-type="string">
            <text:p>4J0003420</text:p>
          </table:table-cell>
          <table:table-cell office:value-type="string" calcext:value-type="string">
            <text:p>GM/CORSA ST</text:p>
          </table:table-cell>
          <table:table-cell office:value-type="string" calcext:value-type="string">
            <text:p>2002/2003</text:p>
          </table:table-cell>
          <table:table-cell office:value-type="string" calcext:value-type="string">
            <text:p>52 RENAJUD - LICENCIAMENTO,</text:p>
            <text:p>53 RENAJUD - CIRCULACAO,</text:p>
            <text:p>51 RENAJUD - TRANSFERENCIA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TETO CONSTRUCOES COMERCIO E EMPREENDIMENTOS LTDA</text:p>
          </table:table-cell>
          <table:table-cell office:value-type="float" office:value="45533585000143" calcext:value-type="float">
            <text:p>45533585000143</text:p>
          </table:table-cell>
          <table:table-cell office:value-type="string" calcext:value-type="string">
            <text:p>AV LINS DE VASCONCELOS</text:p>
          </table:table-cell>
          <table:table-cell office:value-type="float" office:value="2749" calcext:value-type="float">
            <text:p>2749</text:p>
          </table:table-cell>
          <table:table-cell office:value-type="string" calcext:value-type="string">
            <text:p>SL 03</text:p>
          </table:table-cell>
          <table:table-cell office:value-type="float" office:value="4112011" calcext:value-type="float">
            <text:p>4112011</text:p>
          </table:table-cell>
          <table:table-cell office:value-type="string" calcext:value-type="string">
            <text:p>VILA MARIA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18</text:p>
          </table:table-cell>
        </table:table-row>
        <table:table-row table:style-name="ro4">
          <table:table-cell office:value-type="float" office:value="208141" calcext:value-type="float">
            <text:p>208141</text:p>
          </table:table-cell>
          <table:table-cell office:value-type="string" calcext:value-type="string">
            <text:p>2/23/2022 15:2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EH7474</text:p>
          </table:table-cell>
          <table:table-cell office:value-type="string" calcext:value-type="string">
            <text:p>No Pátio</text:p>
          </table:table-cell>
          <table:table-cell office:value-type="float" office:value="7057" calcext:value-type="float">
            <text:p>7057</text:p>
          </table:table-cell>
          <table:table-cell office:value-type="string" calcext:value-type="string">
            <text:p>SANTO ANDRÉ</text:p>
          </table:table-cell>
          <table:table-cell/>
          <table:table-cell office:value-type="float" office:value="760923469" calcext:value-type="float">
            <text:p>760923469</text:p>
          </table:table-cell>
          <table:table-cell office:value-type="string" calcext:value-type="string">
            <text:p>9BGSC80N01C143509</text:p>
          </table:table-cell>
          <table:table-cell office:value-type="string" calcext:value-type="string">
            <text:p>QD0012967</text:p>
          </table:table-cell>
          <table:table-cell office:value-type="string" calcext:value-type="string">
            <text:p>GM/CORSA ST</text:p>
          </table:table-cell>
          <table:table-cell office:value-type="string" calcext:value-type="string">
            <text:p>2000/2001</text:p>
          </table:table-cell>
          <table:table-cell office:value-type="string" calcext:value-type="string">
            <text:p>35 JUDICIAL - LIBERA LICENCIAMENTO,</text:p>
            <text:p>1 JUDICIAL,</text:p>
            <text:p>53 RENAJUD - CIRCULACAO,</text:p>
            <text:p>54 RENAJUD - PENHORA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VWC EQUIPAMENTOS DE INSTRUMENTACAO E COMERCIO LTDA ME</text:p>
          </table:table-cell>
          <table:table-cell office:value-type="float" office:value="676488000171" calcext:value-type="float">
            <text:p>676488000171</text:p>
          </table:table-cell>
          <table:table-cell office:value-type="string" calcext:value-type="string">
            <text:p>RUA PRINCIPE DE GALES</text:p>
          </table:table-cell>
          <table:table-cell office:value-type="float" office:value="575" calcext:value-type="float">
            <text:p>575</text:p>
          </table:table-cell>
          <table:table-cell/>
          <table:table-cell office:value-type="float" office:value="9060650" calcext:value-type="float">
            <text:p>9060650</text:p>
          </table:table-cell>
          <table:table-cell office:value-type="string" calcext:value-type="string">
            <text:p>VL P DE GALE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UNIBANCO UNIAO DE BANCOS BRASILEIROS S A</text:p>
          </table:table-cell>
          <table:table-cell table:number-columns-repeated="8"/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18</text:p>
          </table:table-cell>
        </table:table-row>
        <table:table-row table:style-name="ro4">
          <table:table-cell office:value-type="float" office:value="208156" calcext:value-type="float">
            <text:p>208156</text:p>
          </table:table-cell>
          <table:table-cell office:value-type="string" calcext:value-type="string">
            <text:p>2/23/2022 18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BMJ646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608377724" calcext:value-type="float">
            <text:p>608377724</text:p>
          </table:table-cell>
          <table:table-cell office:value-type="string" calcext:value-type="string">
            <text:p>9BD146000P8288117</text:p>
          </table:table-cell>
          <table:table-cell office:value-type="float" office:value="3663398" calcext:value-type="float">
            <text:p>3663398</text:p>
          </table:table-cell>
          <table:table-cell office:value-type="string" calcext:value-type="string">
            <text:p>FIAT/FIORINO PICK UP</text:p>
          </table:table-cell>
          <table:table-cell office:value-type="string" calcext:value-type="string">
            <text:p>1993/1993</text:p>
          </table:table-cell>
          <table:table-cell office:value-type="string" calcext:value-type="string">
            <text:p>1 JUDICIAL,</text:p>
            <text:p>1 JUDICIAL,</text:p>
            <text:p>51 RENAJUD - TRANSFERENCIA,</text:p>
            <text:p>53 RENAJUD - CIRCULACAO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VILMANS ESTRUTURAS METALICAS LTDA</text:p>
          </table:table-cell>
          <table:table-cell office:value-type="float" office:value="43196849000195" calcext:value-type="float">
            <text:p>43196849000195</text:p>
          </table:table-cell>
          <table:table-cell office:value-type="string" calcext:value-type="string">
            <text:p>AV PATOS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float" office:value="2000000" calcext:value-type="float">
            <text:p>2000000</text:p>
          </table:table-cell>
          <table:table-cell office:value-type="string" calcext:value-type="string">
            <text:p>C IND S CUMBIC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18</text:p>
          </table:table-cell>
        </table:table-row>
        <table:table-row table:style-name="ro7">
          <table:table-cell office:value-type="float" office:value="208311" calcext:value-type="float">
            <text:p>208311</text:p>
          </table:table-cell>
          <table:table-cell office:value-type="string" calcext:value-type="string">
            <text:p>2/24/2022 7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AMA4304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835354466" calcext:value-type="float">
            <text:p>835354466</text:p>
          </table:table-cell>
          <table:table-cell office:value-type="string" calcext:value-type="string">
            <text:p>9BD19240T53029121</text:p>
          </table:table-cell>
          <table:table-cell office:value-type="string" calcext:value-type="string">
            <text:p>7Z*0083154*</text:p>
          </table:table-cell>
          <table:table-cell office:value-type="string" calcext:value-type="string">
            <text:p>FIAT/STILO</text:p>
          </table:table-cell>
          <table:table-cell office:value-type="string" calcext:value-type="string">
            <text:p>2004/2005</text:p>
          </table:table-cell>
          <table:table-cell office:value-type="string" calcext:value-type="string">
            <text:p>30 BAIXA PERMANENTE,</text:p>
            <text:p>13 VEIC. RELACIONADO LEILAO,</text:p>
            <text:p>53 RENAJUD - CIRCULACAO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JORGE LUIS MARCHEVSKY</text:p>
          </table:table-cell>
          <table:table-cell office:value-type="float" office:value="8901046890" calcext:value-type="float">
            <text:p>8901046890</text:p>
          </table:table-cell>
          <table:table-cell office:value-type="string" calcext:value-type="string">
            <text:p>R CAMPOS BICUDO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4536010" calcext:value-type="float">
            <text:p>4536010</text:p>
          </table:table-cell>
          <table:table-cell office:value-type="string" calcext:value-type="string">
            <text:p>JD EUROP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18</text:p>
          </table:table-cell>
        </table:table-row>
        <table:table-row table:style-name="ro7">
          <table:table-cell office:value-type="float" office:value="208302" calcext:value-type="float">
            <text:p>208302</text:p>
          </table:table-cell>
          <table:table-cell office:value-type="string" calcext:value-type="string">
            <text:p>2/24/2022 19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ZN9107</text:p>
          </table:table-cell>
          <table:table-cell office:value-type="string" calcext:value-type="string">
            <text:p>No Pátio</text:p>
          </table:table-cell>
          <table:table-cell office:value-type="float" office:value="6163" calcext:value-type="float">
            <text:p>6163</text:p>
          </table:table-cell>
          <table:table-cell office:value-type="string" calcext:value-type="string">
            <text:p>ARARAQUARA</text:p>
          </table:table-cell>
          <table:table-cell/>
          <table:table-cell office:value-type="float" office:value="406265119" calcext:value-type="float">
            <text:p>406265119</text:p>
          </table:table-cell>
          <table:table-cell office:value-type="string" calcext:value-type="string">
            <text:p>PV0447</text:p>
          </table:table-cell>
          <table:table-cell/>
          <table:table-cell office:value-type="string" calcext:value-type="string">
            <text:p>REB/REBOQUE</text:p>
          </table:table-cell>
          <table:table-cell office:value-type="string" calcext:value-type="string">
            <text:p>1986/1986</text:p>
          </table:table-cell>
          <table:table-cell office:value-type="string" calcext:value-type="string">
            <text:p>1 JUDICIAL,</text:p>
            <text:p>1 JUDICIAL,</text:p>
            <text:p>53 RENAJUD - CIRCULACAO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GABRIEL WHITAKER</text:p>
          </table:table-cell>
          <table:table-cell office:value-type="float" office:value="27964531891" calcext:value-type="float">
            <text:p>27964531891</text:p>
          </table:table-cell>
          <table:table-cell office:value-type="string" calcext:value-type="string">
            <text:p>AV MAJOR DARIO A DE CARVALHO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float" office:value="14810130" calcext:value-type="float">
            <text:p>14810130</text:p>
          </table:table-cell>
          <table:table-cell office:value-type="string" calcext:value-type="string">
            <text:p>VILA XAVIER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18</text:p>
          </table:table-cell>
        </table:table-row>
        <table:table-row table:style-name="ro4">
          <table:table-cell office:value-type="float" office:value="209371" calcext:value-type="float">
            <text:p>209371</text:p>
          </table:table-cell>
          <table:table-cell office:value-type="string" calcext:value-type="string">
            <text:p>2/28/2022 0:2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YV052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916104842" calcext:value-type="float">
            <text:p>916104842</text:p>
          </table:table-cell>
          <table:table-cell office:value-type="string" calcext:value-type="string">
            <text:p>94J2XECL67M015248</text:p>
          </table:table-cell>
          <table:table-cell office:value-type="string" calcext:value-type="string">
            <text:p>JCL6037863</text:p>
          </table:table-cell>
          <table:table-cell office:value-type="string" calcext:value-type="string">
            <text:p>SUNDOWN/HUNTER 125 SE</text:p>
          </table:table-cell>
          <table:table-cell office:value-type="string" calcext:value-type="string">
            <text:p>2006/2007</text:p>
          </table:table-cell>
          <table:table-cell office:value-type="string" calcext:value-type="string">
            <text:p>13 VEIC. RELACIONADO LEILAO,</text:p>
            <text:p>12 BLOQUEIOS DIVERSOS,</text:p>
            <text:p>51 RENAJUD - TRANSFERENCIA,</text:p>
            <text:p>53 RENAJUD - CIRCULACAO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JENYFFER MARCELE LOPES PEREIRA</text:p>
          </table:table-cell>
          <table:table-cell office:value-type="float" office:value="43430149835" calcext:value-type="float">
            <text:p>43430149835</text:p>
          </table:table-cell>
          <table:table-cell office:value-type="string" calcext:value-type="string">
            <text:p>RUA BALTAZAR NUNES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P 83</text:p>
          </table:table-cell>
          <table:table-cell office:value-type="float" office:value="8290220" calcext:value-type="float">
            <text:p>8290220</text:p>
          </table:table-cell>
          <table:table-cell office:value-type="string" calcext:value-type="string">
            <text:p>VILA CARMOSI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19</text:p>
          </table:table-cell>
        </table:table-row>
        <table:table-row table:style-name="ro7">
          <table:table-cell office:value-type="float" office:value="210464" calcext:value-type="float">
            <text:p>210464</text:p>
          </table:table-cell>
          <table:table-cell table:style-name="ce4" office:value-type="date" office:date-value="2022-10-03T01:50:00" calcext:value-type="date">
            <text:p>03/10/22 01:5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PZH996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1114350548" calcext:value-type="float">
            <text:p>1114350548</text:p>
          </table:table-cell>
          <table:table-cell office:value-type="string" calcext:value-type="string">
            <text:p>9BHBG51CAHP744344</text:p>
          </table:table-cell>
          <table:table-cell office:value-type="string" calcext:value-type="string">
            <text:p>F3LAHU739375</text:p>
          </table:table-cell>
          <table:table-cell office:value-type="string" calcext:value-type="string">
            <text:p>HYUNDAI/HB20 1.0M COMFOR</text:p>
          </table:table-cell>
          <table:table-cell office:value-type="string" calcext:value-type="string">
            <text:p>2017/2017</text:p>
          </table:table-cell>
          <table:table-cell office:value-type="string" calcext:value-type="string">
            <text:p>13 VEIC. RELACIONADO LEILAO,</text:p>
            <text:p>12 BLOQUEIOS DIVERSOS,</text:p>
            <text:p>53 RENAJUD - CIRCULACA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LUCAS BARROS MARTINS</text:p>
          </table:table-cell>
          <table:table-cell office:value-type="float" office:value="50767304896" calcext:value-type="float">
            <text:p>50767304896</text:p>
          </table:table-cell>
          <table:table-cell office:value-type="string" calcext:value-type="string">
            <text:p>R PRAIA DE MURUBIRA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8411010" calcext:value-type="float">
            <text:p>8411010</text:p>
          </table:table-cell>
          <table:table-cell office:value-type="string" calcext:value-type="string">
            <text:p>JARDIM SAO CARL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VOLKSWAGEN SA </text:p>
          </table:table-cell>
          <table:table-cell office:value-type="float" office:value="59109165000149" calcext:value-type="float">
            <text:p>59109165000149</text:p>
          </table:table-cell>
          <table:table-cell office:value-type="string" calcext:value-type="string">
            <text:p>RUA VOLKSWAGEN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04344-020</text:p>
          </table:table-cell>
          <table:table-cell office:value-type="string" calcext:value-type="string">
            <text:p>JABAQUAR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19</text:p>
          </table:table-cell>
        </table:table-row>
        <table:table-row table:style-name="ro5">
          <table:table-cell office:value-type="float" office:value="211391" calcext:value-type="float">
            <text:p>211391</text:p>
          </table:table-cell>
          <table:table-cell office:value-type="string" calcext:value-type="string">
            <text:p>3/15/2022 18:2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LB1410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165335963" calcext:value-type="float">
            <text:p>165335963</text:p>
          </table:table-cell>
          <table:table-cell office:value-type="string" calcext:value-type="string">
            <text:p>9BGTR48C0AB159383</text:p>
          </table:table-cell>
          <table:table-cell office:value-type="string" calcext:value-type="string">
            <text:p>U70031454</text:p>
          </table:table-cell>
          <table:table-cell office:value-type="string" calcext:value-type="string">
            <text:p>GM/ASTRA HB 4P ADVANTAGE</text:p>
          </table:table-cell>
          <table:table-cell office:value-type="string" calcext:value-type="string">
            <text:p>2009/2010</text:p>
          </table:table-cell>
          <table:table-cell office:value-type="string" calcext:value-type="string">
            <text:p>51 RENAJUD - TRANSFERENCIA,</text:p>
            <text:p>53 RENAJUD - CIRCULACAO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LUCIANA DE FATIMA ZANETTI</text:p>
          </table:table-cell>
          <table:table-cell office:value-type="float" office:value="28841866896" calcext:value-type="float">
            <text:p>28841866896</text:p>
          </table:table-cell>
          <table:table-cell office:value-type="string" calcext:value-type="string">
            <text:p>R OTILIA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AP 62</text:p>
          </table:table-cell>
          <table:table-cell office:value-type="float" office:value="3649000" calcext:value-type="float">
            <text:p>3649000</text:p>
          </table:table-cell>
          <table:table-cell office:value-type="string" calcext:value-type="string">
            <text:p>VILA ESPERANC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CAIXA ECONOMICA FEDERAL</text:p>
          </table:table-cell>
          <table:table-cell office:value-type="float" office:value="360305000104" calcext:value-type="float">
            <text:p>360305000104</text:p>
          </table:table-cell>
          <table:table-cell office:value-type="string" calcext:value-type="string">
            <text:p>RUA SBS QUADRA 4 BLOCO A LOTE</text:p>
          </table:table-cell>
          <table:table-cell table:style-name="ce6" office:value-type="date" office:date-value="2025-03-04" calcext:value-type="date">
            <text:p>04/03/25</text:p>
          </table:table-cell>
          <table:table-cell office:value-type="string" calcext:value-type="string">
            <text:p>PRESI/GECOL 21 ANDAR</text:p>
          </table:table-cell>
          <table:table-cell office:value-type="string" calcext:value-type="string">
            <text:p>70092-900</text:p>
          </table:table-cell>
          <table:table-cell office:value-type="string" calcext:value-type="string">
            <text:p>ASA SUL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DF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19</text:p>
          </table:table-cell>
        </table:table-row>
        <table:table-row table:style-name="ro1">
          <table:table-cell office:value-type="float" office:value="212911" calcext:value-type="float">
            <text:p>212911</text:p>
          </table:table-cell>
          <table:table-cell office:value-type="string" calcext:value-type="string">
            <text:p>3/23/2022 18:1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AOC117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895793938" calcext:value-type="float">
            <text:p>895793938</text:p>
          </table:table-cell>
          <table:table-cell office:value-type="string" calcext:value-type="string">
            <text:p>9BWKA05Z574028804</text:p>
          </table:table-cell>
          <table:table-cell office:value-type="string" calcext:value-type="string">
            <text:p>BNX087915</text:p>
          </table:table-cell>
          <table:table-cell office:value-type="string" calcext:value-type="string">
            <text:p>VW/FOX 1.0</text:p>
          </table:table-cell>
          <table:table-cell office:value-type="string" calcext:value-type="string">
            <text:p>2006/2007</text:p>
          </table:table-cell>
          <table:table-cell office:value-type="string" calcext:value-type="string">
            <text:p>53 RENAJUD - CIRCULACAO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KURT SOL AR CONDICIONADO LTDA</text:p>
          </table:table-cell>
          <table:table-cell office:value-type="float" office:value="58016965000152" calcext:value-type="float">
            <text:p>58016965000152</text:p>
          </table:table-cell>
          <table:table-cell office:value-type="string" calcext:value-type="string">
            <text:p>R GUAIAUNA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float" office:value="3631000" calcext:value-type="float">
            <text:p>3631000</text:p>
          </table:table-cell>
          <table:table-cell office:value-type="string" calcext:value-type="string">
            <text:p>PENH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20</text:p>
          </table:table-cell>
        </table:table-row>
        <table:table-row table:style-name="ro1">
          <table:table-cell office:value-type="float" office:value="213454" calcext:value-type="float">
            <text:p>213454</text:p>
          </table:table-cell>
          <table:table-cell office:value-type="string" calcext:value-type="string">
            <text:p>3/25/2022 16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CK7293</text:p>
          </table:table-cell>
          <table:table-cell office:value-type="string" calcext:value-type="string">
            <text:p>No Pátio</text:p>
          </table:table-cell>
          <table:table-cell office:value-type="float" office:value="6231" calcext:value-type="float">
            <text:p>6231</text:p>
          </table:table-cell>
          <table:table-cell office:value-type="string" calcext:value-type="string">
            <text:p>BIRITIBA-MIRIM</text:p>
          </table:table-cell>
          <table:table-cell/>
          <table:table-cell office:value-type="float" office:value="662428862" calcext:value-type="float">
            <text:p>662428862</text:p>
          </table:table-cell>
          <table:table-cell office:value-type="string" calcext:value-type="string">
            <text:p>9BD146047T5856023</text:p>
          </table:table-cell>
          <table:table-cell office:value-type="string" calcext:value-type="string">
            <text:p>146A70114795492</text:p>
          </table:table-cell>
          <table:table-cell office:value-type="string" calcext:value-type="string">
            <text:p>FIAT/UNO MILLE SX</text:p>
          </table:table-cell>
          <table:table-cell office:value-type="string" calcext:value-type="string">
            <text:p>1996/1997</text:p>
          </table:table-cell>
          <table:table-cell office:value-type="string" calcext:value-type="string">
            <text:p>51 RENAJUD - TRANSFERENCIA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FLAVIANA RODRIGUES ALVES</text:p>
          </table:table-cell>
          <table:table-cell office:value-type="float" office:value="32042484881" calcext:value-type="float">
            <text:p>32042484881</text:p>
          </table:table-cell>
          <table:table-cell office:value-type="string" calcext:value-type="string">
            <text:p>RUA JOSE OLIVA MELO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8940000" calcext:value-type="float">
            <text:p>8940000</text:p>
          </table:table-cell>
          <table:table-cell office:value-type="string" calcext:value-type="string">
            <text:p>VL OPERAR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21</text:p>
          </table:table-cell>
        </table:table-row>
        <table:table-row table:style-name="ro7">
          <table:table-cell office:value-type="float" office:value="213877" calcext:value-type="float">
            <text:p>213877</text:p>
          </table:table-cell>
          <table:table-cell office:value-type="string" calcext:value-type="string">
            <text:p>3/29/2022 6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ME086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838623557" calcext:value-type="float">
            <text:p>838623557</text:p>
          </table:table-cell>
          <table:table-cell office:value-type="string" calcext:value-type="string">
            <text:p>9BD19240T53030457</text:p>
          </table:table-cell>
          <table:table-cell office:value-type="string" calcext:value-type="string">
            <text:p>7Z*0090211*</text:p>
          </table:table-cell>
          <table:table-cell office:value-type="string" calcext:value-type="string">
            <text:p>FIAT/STILO</text:p>
          </table:table-cell>
          <table:table-cell office:value-type="string" calcext:value-type="string">
            <text:p>2004/2005</text:p>
          </table:table-cell>
          <table:table-cell office:value-type="string" calcext:value-type="string">
            <text:p>30 BAIXA PERMANENTE,</text:p>
            <text:p>13 VEIC. RELACIONADO LEILAO,</text:p>
            <text:p>53 RENAJUD - CIRCULACAO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FERNANDO MAURO BUENO LEITE</text:p>
          </table:table-cell>
          <table:table-cell office:value-type="float" office:value="22189685842" calcext:value-type="float">
            <text:p>22189685842</text:p>
          </table:table-cell>
          <table:table-cell office:value-type="string" calcext:value-type="string">
            <text:p>R ALUISIO DE AZEVED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ASA</text:p>
          </table:table-cell>
          <table:table-cell office:value-type="float" office:value="2021030" calcext:value-type="float">
            <text:p>2021030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SANTANDER SA </text:p>
          </table:table-cell>
          <table:table-cell office:value-type="float" office:value="90400888000142" calcext:value-type="float">
            <text:p>90400888000142</text:p>
          </table:table-cell>
          <table:table-cell office:value-type="string" calcext:value-type="string">
            <text:p>AVENIDA PRESIDENTE JUSCELINO KUBITSCHEK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E 2235 - BLOCO A</text:p>
          </table:table-cell>
          <table:table-cell office:value-type="string" calcext:value-type="string">
            <text:p>04543-011</text:p>
          </table:table-cell>
          <table:table-cell office:value-type="string" calcext:value-type="string">
            <text:p>VILA OLIMPI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21</text:p>
          </table:table-cell>
        </table:table-row>
        <table:table-row table:style-name="ro3">
          <table:table-cell office:value-type="float" office:value="214717" calcext:value-type="float">
            <text:p>214717</text:p>
          </table:table-cell>
          <table:table-cell table:style-name="ce4" office:value-type="date" office:date-value="2022-02-04T11:50:00" calcext:value-type="date">
            <text:p>04/02/22 11:5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PG3033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837627699" calcext:value-type="float">
            <text:p>837627699</text:p>
          </table:table-cell>
          <table:table-cell office:value-type="string" calcext:value-type="string">
            <text:p>9BR53ZEC258572547</text:p>
          </table:table-cell>
          <table:table-cell office:value-type="float" office:value="4368277" calcext:value-type="float">
            <text:p>4368277</text:p>
          </table:table-cell>
          <table:table-cell office:value-type="string" calcext:value-type="string">
            <text:p>TOYOTA/COROLLA XEI18VVT</text:p>
          </table:table-cell>
          <table:table-cell office:value-type="string" calcext:value-type="string">
            <text:p>2004/2005</text:p>
          </table:table-cell>
          <table:table-cell office:value-type="string" calcext:value-type="string">
            <text:p>7 PENDENCIA JUDICIAL E/OU ADMINISTRATIVA,</text:p>
            <text:p>51 RENAJUD - TRANSFERENCIA,</text:p>
            <text:p>53 RENAJUD - CIRCULACAO,</text:p>
            <text:p>52 RENAJUD - LICENCIAMENTO,</text:p>
            <text:p>54 RENAJUD - PENHORA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INSTITUTO DE ORGANIZACAO RACIONAL DO TRABALHO IDORT</text:p>
          </table:table-cell>
          <table:table-cell office:value-type="float" office:value="60538105000120" calcext:value-type="float">
            <text:p>60538105000120</text:p>
          </table:table-cell>
          <table:table-cell office:value-type="string" calcext:value-type="string">
            <text:p>AV PAULISTA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CJ B</text:p>
          </table:table-cell>
          <table:table-cell office:value-type="float" office:value="1310100" calcext:value-type="float">
            <text:p>1310100</text:p>
          </table:table-cell>
          <table:table-cell office:value-type="string" calcext:value-type="string">
            <text:p>B VIST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21</text:p>
          </table:table-cell>
        </table:table-row>
        <table:table-row table:style-name="ro1">
          <table:table-cell office:value-type="float" office:value="215215" calcext:value-type="float">
            <text:p>215215</text:p>
          </table:table-cell>
          <table:table-cell table:style-name="ce4" office:value-type="date" office:date-value="2022-02-04T13:00:00" calcext:value-type="date">
            <text:p>04/02/22 13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HSY394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938124706" calcext:value-type="float">
            <text:p>938124706</text:p>
          </table:table-cell>
          <table:table-cell office:value-type="string" calcext:value-type="string">
            <text:p>KMHJM81BP7U685291</text:p>
          </table:table-cell>
          <table:table-cell office:value-type="string" calcext:value-type="string">
            <text:p>G4GC7897627</text:p>
          </table:table-cell>
          <table:table-cell office:value-type="string" calcext:value-type="string">
            <text:p>I/HYUNDAI TUCSON GL 20L</text:p>
          </table:table-cell>
          <table:table-cell office:value-type="string" calcext:value-type="string">
            <text:p>2007/2007</text:p>
          </table:table-cell>
          <table:table-cell office:value-type="string" calcext:value-type="string">
            <text:p>53 RENAJUD - CIRCULACAO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JESUS MOURA CORDEIRO</text:p>
          </table:table-cell>
          <table:table-cell office:value-type="float" office:value="10401077888" calcext:value-type="float">
            <text:p>10401077888</text:p>
          </table:table-cell>
          <table:table-cell office:value-type="string" calcext:value-type="string">
            <text:p>R RIO DO SONO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float" office:value="8191070" calcext:value-type="float">
            <text:p>8191070</text:p>
          </table:table-cell>
          <table:table-cell office:value-type="string" calcext:value-type="string">
            <text:p>JARDIM MARGARID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4</text:p>
          </table:table-cell>
        </table:table-row>
        <table:table-row table:style-name="ro7">
          <table:table-cell office:value-type="float" office:value="215943" calcext:value-type="float">
            <text:p>215943</text:p>
          </table:table-cell>
          <table:table-cell table:style-name="ce4" office:value-type="date" office:date-value="2022-09-04T21:00:00" calcext:value-type="date">
            <text:p>04/09/22 21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LRC2A53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665322208" calcext:value-type="float">
            <text:p>665322208</text:p>
          </table:table-cell>
          <table:table-cell office:value-type="string" calcext:value-type="string">
            <text:p>9BHBG51DAEP178222</text:p>
          </table:table-cell>
          <table:table-cell office:value-type="string" calcext:value-type="string">
            <text:p>F4FADW679235</text:p>
          </table:table-cell>
          <table:table-cell office:value-type="string" calcext:value-type="string">
            <text:p>HYUNDAI/HB20 1.6M COMF</text:p>
          </table:table-cell>
          <table:table-cell office:value-type="string" calcext:value-type="string">
            <text:p>2013/2014</text:p>
          </table:table-cell>
          <table:table-cell office:value-type="string" calcext:value-type="string">
            <text:p>13 VEIC. RELACIONADO LEILAO,</text:p>
            <text:p>12 BLOQUEIOS DIVERSOS,</text:p>
            <text:p>53 RENAJUD - CIRCULACAO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ROMERICAR MULTIMARCAS</text:p>
          </table:table-cell>
          <table:table-cell office:value-type="float" office:value="49831472000185" calcext:value-type="float">
            <text:p>49831472000185</text:p>
          </table:table-cell>
          <table:table-cell office:value-type="string" calcext:value-type="string">
            <text:p>AV SAO MIGUEL</text:p>
          </table:table-cell>
          <table:table-cell office:value-type="float" office:value="9308" calcext:value-type="float">
            <text:p>9308</text:p>
          </table:table-cell>
          <table:table-cell/>
          <table:table-cell office:value-type="float" office:value="8070000" calcext:value-type="float">
            <text:p>8070000</text:p>
          </table:table-cell>
          <table:table-cell office:value-type="string" calcext:value-type="string">
            <text:p>VL NORM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4</text:p>
          </table:table-cell>
        </table:table-row>
        <table:table-row table:style-name="ro1">
          <table:table-cell office:value-type="float" office:value="216437" calcext:value-type="float">
            <text:p>216437</text:p>
          </table:table-cell>
          <table:table-cell table:style-name="ce4" office:value-type="date" office:date-value="2022-12-04T08:10:00" calcext:value-type="date">
            <text:p>04/12/22 08:1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YW6H21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1088254427" calcext:value-type="float">
            <text:p>1088254427</text:p>
          </table:table-cell>
          <table:table-cell office:value-type="string" calcext:value-type="string">
            <text:p>93HFB9640GZ234319</text:p>
          </table:table-cell>
          <table:table-cell office:value-type="string" calcext:value-type="string">
            <text:p>R20Z5-6432261</text:p>
          </table:table-cell>
          <table:table-cell office:value-type="string" calcext:value-type="string">
            <text:p>HONDA/CIVIC LXR</text:p>
          </table:table-cell>
          <table:table-cell office:value-type="string" calcext:value-type="string">
            <text:p>2016/2016</text:p>
          </table:table-cell>
          <table:table-cell office:value-type="string" calcext:value-type="string">
            <text:p>51 RENAJUD - TRANSFERENCIA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ATILA SANTOS DE SOUSA</text:p>
          </table:table-cell>
          <table:table-cell office:value-type="float" office:value="39478265830" calcext:value-type="float">
            <text:p>39478265830</text:p>
          </table:table-cell>
          <table:table-cell office:value-type="string" calcext:value-type="string">
            <text:p>R ALEGRIA DO NORDESTE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S1</text:p>
          </table:table-cell>
          <table:table-cell office:value-type="float" office:value="8150730" calcext:value-type="float">
            <text:p>8150730</text:p>
          </table:table-cell>
          <table:table-cell office:value-type="string" calcext:value-type="string">
            <text:p>JD ROBRU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 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1T13:01:00" calcext:value-type="date">
            <text:p>11/07/24 13:01</text:p>
          </table:table-cell>
        </table:table-row>
        <table:table-row table:style-name="ro5">
          <table:table-cell office:value-type="float" office:value="216546" calcext:value-type="float">
            <text:p>216546</text:p>
          </table:table-cell>
          <table:table-cell office:value-type="string" calcext:value-type="string">
            <text:p>4/13/2022 12:3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FM9001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657256501" calcext:value-type="float">
            <text:p>657256501</text:p>
          </table:table-cell>
          <table:table-cell office:value-type="string" calcext:value-type="string">
            <text:p>JHMRA1870TC102686</text:p>
          </table:table-cell>
          <table:table-cell office:value-type="string" calcext:value-type="string">
            <text:p>F22B6-2100035</text:p>
          </table:table-cell>
          <table:table-cell office:value-type="string" calcext:value-type="string">
            <text:p>IMP/HONDA ODYSSEY EX</text:p>
          </table:table-cell>
          <table:table-cell office:value-type="string" calcext:value-type="string">
            <text:p>1996/1996</text:p>
          </table:table-cell>
          <table:table-cell office:value-type="string" calcext:value-type="string">
            <text:p>53 RENAJUD - CIRCULACAO,</text:p>
            <text:p>51 RENAJUD - TRANSFERENCIA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SYLVIO ALBANESE</text:p>
          </table:table-cell>
          <table:table-cell office:value-type="float" office:value="785407804" calcext:value-type="float">
            <text:p>785407804</text:p>
          </table:table-cell>
          <table:table-cell office:value-type="string" calcext:value-type="string">
            <text:p>RUA MANOEL VIEIRA DE SOUZA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float" office:value="3124110" calcext:value-type="float">
            <text:p>3124110</text:p>
          </table:table-cell>
          <table:table-cell office:value-type="string" calcext:value-type="string">
            <text:p>MOOC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4</text:p>
          </table:table-cell>
        </table:table-row>
        <table:table-row table:style-name="ro1">
          <table:table-cell office:value-type="float" office:value="216548" calcext:value-type="float">
            <text:p>216548</text:p>
          </table:table-cell>
          <table:table-cell office:value-type="string" calcext:value-type="string">
            <text:p>4/13/2022 20:5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AG5514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769258638" calcext:value-type="float">
            <text:p>769258638</text:p>
          </table:table-cell>
          <table:table-cell office:value-type="string" calcext:value-type="string">
            <text:p>9C6KE026020000736</text:p>
          </table:table-cell>
          <table:table-cell office:value-type="string" calcext:value-type="string">
            <text:p>E308E-046449</text:p>
          </table:table-cell>
          <table:table-cell office:value-type="string" calcext:value-type="string">
            <text:p>YAMAHA/YBR 125ED</text:p>
          </table:table-cell>
          <table:table-cell office:value-type="string" calcext:value-type="string">
            <text:p>2001/2002</text:p>
          </table:table-cell>
          <table:table-cell office:value-type="string" calcext:value-type="string">
            <text:p>51 RENAJUD - TRANSFERENCIA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MARCELO DA SILVA LOURENCO</text:p>
          </table:table-cell>
          <table:table-cell office:value-type="float" office:value="13648711814" calcext:value-type="float">
            <text:p>13648711814</text:p>
          </table:table-cell>
          <table:table-cell office:value-type="string" calcext:value-type="string">
            <text:p>ESTRADA DO M BOI MIRIM</text:p>
          </table:table-cell>
          <table:table-cell office:value-type="float" office:value="2298" calcext:value-type="float">
            <text:p>2298</text:p>
          </table:table-cell>
          <table:table-cell office:value-type="string" calcext:value-type="string">
            <text:p>B 27 A 8</text:p>
          </table:table-cell>
          <table:table-cell office:value-type="float" office:value="4905002" calcext:value-type="float">
            <text:p>4905002</text:p>
          </table:table-cell>
          <table:table-cell office:value-type="string" calcext:value-type="string">
            <text:p>JARDIM REGI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4</text:p>
          </table:table-cell>
        </table:table-row>
        <table:table-row table:style-name="ro1">
          <table:table-cell office:value-type="float" office:value="217645" calcext:value-type="float">
            <text:p>217645</text:p>
          </table:table-cell>
          <table:table-cell office:value-type="string" calcext:value-type="string">
            <text:p>4/15/2022 22:4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MN7D80</text:p>
          </table:table-cell>
          <table:table-cell office:value-type="string" calcext:value-type="string">
            <text:p>No Pátio</text:p>
          </table:table-cell>
          <table:table-cell office:value-type="float" office:value="7151" calcext:value-type="float">
            <text:p>7151</text:p>
          </table:table-cell>
          <table:table-cell office:value-type="string" calcext:value-type="string">
            <text:p>SUZANO</text:p>
          </table:table-cell>
          <table:table-cell/>
          <table:table-cell office:value-type="float" office:value="1175627493" calcext:value-type="float">
            <text:p>1175627493</text:p>
          </table:table-cell>
          <table:table-cell office:value-type="string" calcext:value-type="string">
            <text:p>9C2KC2500KR003309</text:p>
          </table:table-cell>
          <table:table-cell office:value-type="string" calcext:value-type="string">
            <text:p>KC25E0K002504</text:p>
          </table:table-cell>
          <table:table-cell office:value-type="string" calcext:value-type="string">
            <text:p>HONDA/CG 160 START</text:p>
          </table:table-cell>
          <table:table-cell office:value-type="string" calcext:value-type="string">
            <text:p>2018/2019</text:p>
          </table:table-cell>
          <table:table-cell office:value-type="string" calcext:value-type="string">
            <text:p>53 RENAJUD - CIRCULACAO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LAERCIO DONIZETI MANZONI</text:p>
          </table:table-cell>
          <table:table-cell office:value-type="float" office:value="12710983850" calcext:value-type="float">
            <text:p>12710983850</text:p>
          </table:table-cell>
          <table:table-cell office:value-type="string" calcext:value-type="string">
            <text:p>JULIO CESAR RODRIGUES NOGUEIR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UNDOS</text:p>
          </table:table-cell>
          <table:table-cell office:value-type="float" office:value="8613151" calcext:value-type="float">
            <text:p>8613151</text:p>
          </table:table-cell>
          <table:table-cell office:value-type="string" calcext:value-type="string">
            <text:p>VILA MONTE SION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OMNI SA CRED FIN INVEST</text:p>
          </table:table-cell>
          <table:table-cell office:value-type="float" office:value="92228410000102" calcext:value-type="float">
            <text:p>92228410000102</text:p>
          </table:table-cell>
          <table:table-cell office:value-type="string" calcext:value-type="string">
            <text:p>AVENIDA SAO GABRIEL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5.ANDAR CJ.505</text:p>
          </table:table-cell>
          <table:table-cell office:value-type="string" calcext:value-type="string">
            <text:p>01435-001</text:p>
          </table:table-cell>
          <table:table-cell office:value-type="string" calcext:value-type="string">
            <text:p>JARDIM PAULIST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5</text:p>
          </table:table-cell>
        </table:table-row>
        <table:table-row table:style-name="ro1">
          <table:table-cell office:value-type="float" office:value="217706" calcext:value-type="float">
            <text:p>217706</text:p>
          </table:table-cell>
          <table:table-cell office:value-type="string" calcext:value-type="string">
            <text:p>4/18/2022 11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GN6898</text:p>
          </table:table-cell>
          <table:table-cell office:value-type="string" calcext:value-type="string">
            <text:p>No Pátio</text:p>
          </table:table-cell>
          <table:table-cell office:value-type="float" office:value="7121" calcext:value-type="float">
            <text:p>7121</text:p>
          </table:table-cell>
          <table:table-cell office:value-type="string" calcext:value-type="string">
            <text:p>SÃO VICENTE</text:p>
          </table:table-cell>
          <table:table-cell/>
          <table:table-cell office:value-type="float" office:value="786822228" calcext:value-type="float">
            <text:p>786822228</text:p>
          </table:table-cell>
          <table:table-cell office:value-type="string" calcext:value-type="string">
            <text:p>9BD17140232205516</text:p>
          </table:table-cell>
          <table:table-cell office:value-type="float" office:value="5489879" calcext:value-type="float">
            <text:p>5489879</text:p>
          </table:table-cell>
          <table:table-cell office:value-type="string" calcext:value-type="string">
            <text:p>FIAT/PALIO EX</text:p>
          </table:table-cell>
          <table:table-cell office:value-type="string" calcext:value-type="string">
            <text:p>2002/2003</text:p>
          </table:table-cell>
          <table:table-cell office:value-type="string" calcext:value-type="string">
            <text:p>51 RENAJUD - TRANSFERENCIA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MARIO LUIS DA COSTA</text:p>
          </table:table-cell>
          <table:table-cell office:value-type="float" office:value="8378610802" calcext:value-type="float">
            <text:p>8378610802</text:p>
          </table:table-cell>
          <table:table-cell office:value-type="string" calcext:value-type="string">
            <text:p>AV PERSIO DE Q FILHO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CASA 02</text:p>
          </table:table-cell>
          <table:table-cell office:value-type="float" office:value="11370300" calcext:value-type="float">
            <text:p>11370300</text:p>
          </table:table-cell>
          <table:table-cell office:value-type="string" calcext:value-type="string">
            <text:p>CATIAPO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5</text:p>
          </table:table-cell>
        </table:table-row>
        <table:table-row table:style-name="ro5">
          <table:table-cell office:value-type="float" office:value="217708" calcext:value-type="float">
            <text:p>217708</text:p>
          </table:table-cell>
          <table:table-cell office:value-type="string" calcext:value-type="string">
            <text:p>4/19/2022 2:2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EV782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478637519" calcext:value-type="float">
            <text:p>478637519</text:p>
          </table:table-cell>
          <table:table-cell office:value-type="string" calcext:value-type="string">
            <text:p>9BWAA05W2DP049797</text:p>
          </table:table-cell>
          <table:table-cell office:value-type="string" calcext:value-type="string">
            <text:p>CCP366817</text:p>
          </table:table-cell>
          <table:table-cell office:value-type="string" calcext:value-type="string">
            <text:p>VW/GOL 1.0 GIV</text:p>
          </table:table-cell>
          <table:table-cell office:value-type="string" calcext:value-type="string">
            <text:p>2012/2013</text:p>
          </table:table-cell>
          <table:table-cell office:value-type="string" calcext:value-type="string">
            <text:p>53 RENAJUD - CIRCULACAO,</text:p>
            <text:p>51 RENAJUD - TRANSFERENCIA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MARIA JOSE GONZAGA DA SILVA SANTOS</text:p>
          </table:table-cell>
          <table:table-cell office:value-type="float" office:value="13600046888" calcext:value-type="float">
            <text:p>13600046888</text:p>
          </table:table-cell>
          <table:table-cell office:value-type="string" calcext:value-type="string">
            <text:p>R ROSEIRA FRANCES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3</text:p>
          </table:table-cell>
          <table:table-cell office:value-type="float" office:value="8451230" calcext:value-type="float">
            <text:p>8451230</text:p>
          </table:table-cell>
          <table:table-cell office:value-type="string" calcext:value-type="string">
            <text:p>LAJEAD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5</text:p>
          </table:table-cell>
        </table:table-row>
        <table:table-row table:style-name="ro1">
          <table:table-cell office:value-type="float" office:value="218385" calcext:value-type="float">
            <text:p>218385</text:p>
          </table:table-cell>
          <table:table-cell office:value-type="string" calcext:value-type="string">
            <text:p>4/22/2022 3:1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YY9605</text:p>
          </table:table-cell>
          <table:table-cell office:value-type="string" calcext:value-type="string">
            <text:p>No Pátio</text:p>
          </table:table-cell>
          <table:table-cell office:value-type="float" office:value="7075" calcext:value-type="float">
            <text:p>7075</text:p>
          </table:table-cell>
          <table:table-cell office:value-type="string" calcext:value-type="string">
            <text:p>SÃO BERNARDO DO CAMPO</text:p>
          </table:table-cell>
          <table:table-cell/>
          <table:table-cell office:value-type="float" office:value="726728624" calcext:value-type="float">
            <text:p>726728624</text:p>
          </table:table-cell>
          <table:table-cell office:value-type="string" calcext:value-type="string">
            <text:p>9BGSC68Z0YC133564</text:p>
          </table:table-cell>
          <table:table-cell office:value-type="string" calcext:value-type="string">
            <text:p>NM0017192</text:p>
          </table:table-cell>
          <table:table-cell office:value-type="string" calcext:value-type="string">
            <text:p>GM/CORSA WIND</text:p>
          </table:table-cell>
          <table:table-cell office:value-type="string" calcext:value-type="string">
            <text:p>1999/2000</text:p>
          </table:table-cell>
          <table:table-cell office:value-type="string" calcext:value-type="string">
            <text:p>53 RENAJUD - CIRCULACAO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JOSE MARIANO PAZ</text:p>
          </table:table-cell>
          <table:table-cell office:value-type="float" office:value="10726586404" calcext:value-type="float">
            <text:p>10726586404</text:p>
          </table:table-cell>
          <table:table-cell office:value-type="string" calcext:value-type="string">
            <text:p>PS ANITA GARIBALDI</text:p>
          </table:table-cell>
          <table:table-cell office:value-type="float" office:value="305" calcext:value-type="float">
            <text:p>305</text:p>
          </table:table-cell>
          <table:table-cell/>
          <table:table-cell office:value-type="float" office:value="9791240" calcext:value-type="float">
            <text:p>9791240</text:p>
          </table:table-cell>
          <table:table-cell office:value-type="string" calcext:value-type="string">
            <text:p>JD SILVI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PECUNIA S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5</text:p>
          </table:table-cell>
        </table:table-row>
        <table:table-row table:style-name="ro5">
          <table:table-cell office:value-type="float" office:value="218677" calcext:value-type="float">
            <text:p>218677</text:p>
          </table:table-cell>
          <table:table-cell office:value-type="string" calcext:value-type="string">
            <text:p>4/22/2022 13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EZ814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482835761" calcext:value-type="float">
            <text:p>482835761</text:p>
          </table:table-cell>
          <table:table-cell office:value-type="string" calcext:value-type="string">
            <text:p>9BGPN68M0CB311520</text:p>
          </table:table-cell>
          <table:table-cell office:value-type="string" calcext:value-type="string">
            <text:p>N18XFF20RX0658</text:p>
          </table:table-cell>
          <table:table-cell office:value-type="string" calcext:value-type="string">
            <text:p>CHEVROLET/CRUZE LTZ HB</text:p>
          </table:table-cell>
          <table:table-cell office:value-type="string" calcext:value-type="string">
            <text:p>2012/2012</text:p>
          </table:table-cell>
          <table:table-cell office:value-type="string" calcext:value-type="string">
            <text:p>53 RENAJUD - CIRCULACAO,</text:p>
            <text:p>51 RENAJUD - TRANSFERENCIA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ANTONIO CARLOS BASTOS OLIVEIRA</text:p>
          </table:table-cell>
          <table:table-cell office:value-type="float" office:value="16591620842" calcext:value-type="float">
            <text:p>16591620842</text:p>
          </table:table-cell>
          <table:table-cell office:value-type="string" calcext:value-type="string">
            <text:p>R JUSTINIANO DA ROCHA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float" office:value="4843540" calcext:value-type="float">
            <text:p>4843540</text:p>
          </table:table-cell>
          <table:table-cell office:value-type="string" calcext:value-type="string">
            <text:p>PRQ SAO JOS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5</text:p>
          </table:table-cell>
        </table:table-row>
        <table:table-row table:style-name="ro1">
          <table:table-cell office:value-type="float" office:value="219169" calcext:value-type="float">
            <text:p>219169</text:p>
          </table:table-cell>
          <table:table-cell office:value-type="string" calcext:value-type="string">
            <text:p>4/28/2022 0:2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HMC892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174610831" calcext:value-type="float">
            <text:p>174610831</text:p>
          </table:table-cell>
          <table:table-cell office:value-type="string" calcext:value-type="string">
            <text:p>9BD19241RA3096082</text:p>
          </table:table-cell>
          <table:table-cell office:value-type="string" calcext:value-type="string">
            <text:p>X2*0537479*</text:p>
          </table:table-cell>
          <table:table-cell office:value-type="string" calcext:value-type="string">
            <text:p>FIAT/STILO FLEX DUALOGIC</text:p>
          </table:table-cell>
          <table:table-cell office:value-type="string" calcext:value-type="string">
            <text:p>2009/2010</text:p>
          </table:table-cell>
          <table:table-cell office:value-type="string" calcext:value-type="string">
            <text:p>51 RENAJUD - TRANSFERENCIA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RITA REJANE BESSA</text:p>
          </table:table-cell>
          <table:table-cell office:value-type="float" office:value="57497788353" calcext:value-type="float">
            <text:p>57497788353</text:p>
          </table:table-cell>
          <table:table-cell office:value-type="string" calcext:value-type="string">
            <text:p>R SAMPSON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103 BL A</text:p>
          </table:table-cell>
          <table:table-cell office:value-type="float" office:value="3013040" calcext:value-type="float">
            <text:p>3013040</text:p>
          </table:table-cell>
          <table:table-cell office:value-type="string" calcext:value-type="string">
            <text:p>BRA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CAIXA ECON FEDERAL</text:p>
          </table:table-cell>
          <table:table-cell office:value-type="float" office:value="360305000104" calcext:value-type="float">
            <text:p>360305000104</text:p>
          </table:table-cell>
          <table:table-cell office:value-type="string" calcext:value-type="string">
            <text:p>RUA SBS QUADRA 4 BLOCO A LOTE</text:p>
          </table:table-cell>
          <table:table-cell table:style-name="ce6" office:value-type="date" office:date-value="2025-03-04" calcext:value-type="date">
            <text:p>04/03/25</text:p>
          </table:table-cell>
          <table:table-cell office:value-type="string" calcext:value-type="string">
            <text:p>PRESI/GECOL 21 ANDAR</text:p>
          </table:table-cell>
          <table:table-cell office:value-type="string" calcext:value-type="string">
            <text:p>70092-900</text:p>
          </table:table-cell>
          <table:table-cell office:value-type="string" calcext:value-type="string">
            <text:p>ASA SUL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DF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6</text:p>
          </table:table-cell>
        </table:table-row>
        <table:table-row table:style-name="ro1">
          <table:table-cell office:value-type="float" office:value="219973" calcext:value-type="float">
            <text:p>219973</text:p>
          </table:table-cell>
          <table:table-cell table:style-name="ce4" office:value-type="date" office:date-value="2022-03-05T03:50:00" calcext:value-type="date">
            <text:p>05/03/22 03:5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HZS325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743102797" calcext:value-type="float">
            <text:p>743102797</text:p>
          </table:table-cell>
          <table:table-cell office:value-type="string" calcext:value-type="string">
            <text:p>9BGJG19H0YB197980</text:p>
          </table:table-cell>
          <table:table-cell office:value-type="string" calcext:value-type="string">
            <text:p>JM0004529</text:p>
          </table:table-cell>
          <table:table-cell office:value-type="string" calcext:value-type="string">
            <text:p>GM/VECTRA GL</text:p>
          </table:table-cell>
          <table:table-cell office:value-type="string" calcext:value-type="string">
            <text:p>2000/2000</text:p>
          </table:table-cell>
          <table:table-cell office:value-type="string" calcext:value-type="string">
            <text:p>53 RENAJUD - CIRCULACAO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FELIPE TEIXEIRA</text:p>
          </table:table-cell>
          <table:table-cell office:value-type="float" office:value="37991960803" calcext:value-type="float">
            <text:p>37991960803</text:p>
          </table:table-cell>
          <table:table-cell office:value-type="string" calcext:value-type="string">
            <text:p>R CHUVA DE OU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S 2</text:p>
          </table:table-cell>
          <table:table-cell office:value-type="float" office:value="8081340" calcext:value-type="float">
            <text:p>8081340</text:p>
          </table:table-cell>
          <table:table-cell office:value-type="string" calcext:value-type="string">
            <text:p>PARQUE PAULIST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PECUNIA SA</text:p>
          </table:table-cell>
          <table:table-cell office:value-type="float" office:value="60850229000147" calcext:value-type="float">
            <text:p>60850229000147</text:p>
          </table:table-cell>
          <table:table-cell office:value-type="string" calcext:value-type="string">
            <text:p>RUA BOA VISTA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ANDAR: 8</text:p>
          </table:table-cell>
          <table:table-cell office:value-type="string" calcext:value-type="string">
            <text:p>01014-00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6</text:p>
          </table:table-cell>
        </table:table-row>
        <table:table-row table:style-name="ro5">
          <table:table-cell office:value-type="float" office:value="220581" calcext:value-type="float">
            <text:p>220581</text:p>
          </table:table-cell>
          <table:table-cell table:style-name="ce4" office:value-type="date" office:date-value="2022-04-05T21:20:00" calcext:value-type="date">
            <text:p>05/04/22 21:2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LA4G93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1238570531" calcext:value-type="float">
            <text:p>1238570531</text:p>
          </table:table-cell>
          <table:table-cell office:value-type="string" calcext:value-type="string">
            <text:p>9C6SG3310L0048763</text:p>
          </table:table-cell>
          <table:table-cell office:value-type="string" calcext:value-type="string">
            <text:p>G3G1E-048768</text:p>
          </table:table-cell>
          <table:table-cell office:value-type="string" calcext:value-type="string">
            <text:p>YAMAHA/NMAX</text:p>
          </table:table-cell>
          <table:table-cell office:value-type="string" calcext:value-type="string">
            <text:p>2020/2020</text:p>
          </table:table-cell>
          <table:table-cell office:value-type="string" calcext:value-type="string">
            <text:p>53 RENAJUD - CIRCULACAO,</text:p>
            <text:p>51 RENAJUD - TRANSFERENCIA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JULIANA ANTUNES FONSECA</text:p>
          </table:table-cell>
          <table:table-cell office:value-type="float" office:value="33922279864" calcext:value-type="float">
            <text:p>33922279864</text:p>
          </table:table-cell>
          <table:table-cell office:value-type="string" calcext:value-type="string">
            <text:p>RUA SARDONIA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8440360" calcext:value-type="float">
            <text:p>8440360</text:p>
          </table:table-cell>
          <table:table-cell office:value-type="string" calcext:value-type="string">
            <text:p>VILA CHABILANDI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6</text:p>
          </table:table-cell>
        </table:table-row>
        <table:table-row table:style-name="ro4">
          <table:table-cell office:value-type="float" office:value="222627" calcext:value-type="float">
            <text:p>222627</text:p>
          </table:table-cell>
          <table:table-cell office:value-type="string" calcext:value-type="string">
            <text:p>5/16/2022 12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LC2390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684722607" calcext:value-type="float">
            <text:p>684722607</text:p>
          </table:table-cell>
          <table:table-cell office:value-type="string" calcext:value-type="string">
            <text:p>9BWZZZ377VT207760</text:p>
          </table:table-cell>
          <table:table-cell office:value-type="string" calcext:value-type="string">
            <text:p>AFR003737</text:p>
          </table:table-cell>
          <table:table-cell office:value-type="string" calcext:value-type="string">
            <text:p>VW/GOL 16V</text:p>
          </table:table-cell>
          <table:table-cell office:value-type="string" calcext:value-type="string">
            <text:p>1997/1998</text:p>
          </table:table-cell>
          <table:table-cell office:value-type="string" calcext:value-type="string">
            <text:p>30 BAIXA PERMANENTE,</text:p>
            <text:p>13 VEIC. RELACIONADO LEILAO,</text:p>
            <text:p>54 RENAJUD - PENHORA,</text:p>
            <text:p>51 RENAJUD - TRANSFERENCIA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DANNYFER COM DE PERFILADOS E FERRAGENS EIRELI ME</text:p>
          </table:table-cell>
          <table:table-cell office:value-type="float" office:value="19066238000148" calcext:value-type="float">
            <text:p>19066238000148</text:p>
          </table:table-cell>
          <table:table-cell office:value-type="string" calcext:value-type="string">
            <text:p>R ABAP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T 06 QD</text:p>
          </table:table-cell>
          <table:table-cell office:value-type="float" office:value="2911140" calcext:value-type="float">
            <text:p>2911140</text:p>
          </table:table-cell>
          <table:table-cell office:value-type="string" calcext:value-type="string">
            <text:p>VILA ARCAD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OBERTO CARLOS ROCHA</text:p>
          </table:table-cell>
          <table:table-cell office:value-type="float" office:value="13310292878" calcext:value-type="float">
            <text:p>13310292878</text:p>
          </table:table-cell>
          <table:table-cell office:value-type="string" calcext:value-type="string">
            <text:p>RUA RITA DIAS VIANA TERRA NOS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6236102" calcext:value-type="float">
            <text:p>6236102</text:p>
          </table:table-cell>
          <table:table-cell office:value-type="string" calcext:value-type="string">
            <text:p>ALIANCA</text:p>
          </table:table-cell>
          <table:table-cell office:value-type="float" office:value="6789" calcext:value-type="float">
            <text:p>6789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8</text:p>
          </table:table-cell>
        </table:table-row>
        <table:table-row table:style-name="ro1">
          <table:table-cell office:value-type="float" office:value="223173" calcext:value-type="float">
            <text:p>223173</text:p>
          </table:table-cell>
          <table:table-cell office:value-type="string" calcext:value-type="string">
            <text:p>5/19/2022 22:4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NY2002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781587760" calcext:value-type="float">
            <text:p>781587760</text:p>
          </table:table-cell>
          <table:table-cell office:value-type="string" calcext:value-type="string">
            <text:p>9C2MC27002R009435</text:p>
          </table:table-cell>
          <table:table-cell office:value-type="string" calcext:value-type="string">
            <text:p>MC27E-2009435</text:p>
          </table:table-cell>
          <table:table-cell office:value-type="string" calcext:value-type="string">
            <text:p>HONDA/CBX 200 STRADA</text:p>
          </table:table-cell>
          <table:table-cell office:value-type="string" calcext:value-type="string">
            <text:p>2002/2002</text:p>
          </table:table-cell>
          <table:table-cell office:value-type="string" calcext:value-type="string">
            <text:p>51 RENAJUD - TRANSFERENCIA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PAULO CESAR NASCIMENTO MARQUES</text:p>
          </table:table-cell>
          <table:table-cell office:value-type="float" office:value="677678851" calcext:value-type="float">
            <text:p>677678851</text:p>
          </table:table-cell>
          <table:table-cell office:value-type="string" calcext:value-type="string">
            <text:p>R DR PEREIRA DE RESENDE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SA02</text:p>
          </table:table-cell>
          <table:table-cell office:value-type="float" office:value="3558020" calcext:value-type="float">
            <text:p>3558020</text:p>
          </table:table-cell>
          <table:table-cell office:value-type="string" calcext:value-type="string">
            <text:p>VL NHOCUN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8</text:p>
          </table:table-cell>
        </table:table-row>
        <table:table-row table:style-name="ro1">
          <table:table-cell office:value-type="float" office:value="223771" calcext:value-type="float">
            <text:p>223771</text:p>
          </table:table-cell>
          <table:table-cell office:value-type="string" calcext:value-type="string">
            <text:p>5/20/2022 13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EX7E3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1268881713" calcext:value-type="float">
            <text:p>1268881713</text:p>
          </table:table-cell>
          <table:table-cell office:value-type="string" calcext:value-type="string">
            <text:p>9C2KC2250MR008333</text:p>
          </table:table-cell>
          <table:table-cell office:value-type="string" calcext:value-type="string">
            <text:p>KC22E5M008348</text:p>
          </table:table-cell>
          <table:table-cell office:value-type="string" calcext:value-type="string">
            <text:p>HONDA/CG 160 TITAN S</text:p>
          </table:table-cell>
          <table:table-cell office:value-type="string" calcext:value-type="string">
            <text:p>2021/2021</text:p>
          </table:table-cell>
          <table:table-cell office:value-type="string" calcext:value-type="string">
            <text:p>53 RENAJUD - CIRCULACAO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GABRIEL AMORIM GOMES</text:p>
          </table:table-cell>
          <table:table-cell office:value-type="float" office:value="48199777842" calcext:value-type="float">
            <text:p>48199777842</text:p>
          </table:table-cell>
          <table:table-cell office:value-type="string" calcext:value-type="string">
            <text:p>R NEVE DA BAHIA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S 2</text:p>
          </table:table-cell>
          <table:table-cell office:value-type="float" office:value="8257110" calcext:value-type="float">
            <text:p>8257110</text:p>
          </table:table-cell>
          <table:table-cell office:value-type="string" calcext:value-type="string">
            <text:p>CONJUNTO RESID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9</text:p>
          </table:table-cell>
        </table:table-row>
        <table:table-row table:style-name="ro1">
          <table:table-cell office:value-type="float" office:value="224398" calcext:value-type="float">
            <text:p>224398</text:p>
          </table:table-cell>
          <table:table-cell office:value-type="string" calcext:value-type="string">
            <text:p>5/23/2022 18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KX0J41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553785222" calcext:value-type="float">
            <text:p>553785222</text:p>
          </table:table-cell>
          <table:table-cell office:value-type="string" calcext:value-type="string">
            <text:p>9BFZD55P2EB666034</text:p>
          </table:table-cell>
          <table:table-cell office:value-type="string" calcext:value-type="string">
            <text:p>UWJBE666034</text:p>
          </table:table-cell>
          <table:table-cell office:value-type="string" calcext:value-type="string">
            <text:p>FORD/FIESTA HA 1.6L SE A</text:p>
          </table:table-cell>
          <table:table-cell office:value-type="string" calcext:value-type="string">
            <text:p>2013/2014</text:p>
          </table:table-cell>
          <table:table-cell office:value-type="string" calcext:value-type="string">
            <text:p>51 RENAJUD - TRANSFERENCIA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ERIC PARK</text:p>
          </table:table-cell>
          <table:table-cell office:value-type="float" office:value="41008086827" calcext:value-type="float">
            <text:p>41008086827</text:p>
          </table:table-cell>
          <table:table-cell office:value-type="string" calcext:value-type="string">
            <text:p>R LAURA VERGUEIRO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float" office:value="3607070" calcext:value-type="float">
            <text:p>3607070</text:p>
          </table:table-cell>
          <table:table-cell office:value-type="string" calcext:value-type="string">
            <text:p>VILA SAO GERALD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J SAFRA SA</text:p>
          </table:table-cell>
          <table:table-cell office:value-type="float" office:value="3017677000120" calcext:value-type="float">
            <text:p>3017677000120</text:p>
          </table:table-cell>
          <table:table-cell office:value-type="string" calcext:value-type="string">
            <text:p>AVENIDA PAULISTA</text:p>
          </table:table-cell>
          <table:table-cell office:value-type="float" office:value="2150" calcext:value-type="float">
            <text:p>2150</text:p>
          </table:table-cell>
          <table:table-cell/>
          <table:table-cell office:value-type="string" calcext:value-type="string">
            <text:p>01310-300</text:p>
          </table:table-cell>
          <table:table-cell office:value-type="string" calcext:value-type="string">
            <text:p>CERQUEIRA CESAR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9</text:p>
          </table:table-cell>
        </table:table-row>
        <table:table-row table:style-name="ro5">
          <table:table-cell office:value-type="float" office:value="224663" calcext:value-type="float">
            <text:p>224663</text:p>
          </table:table-cell>
          <table:table-cell office:value-type="string" calcext:value-type="string">
            <text:p>5/24/2022 12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HW216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1099090730" calcext:value-type="float">
            <text:p>1099090730</text:p>
          </table:table-cell>
          <table:table-cell office:value-type="string" calcext:value-type="string">
            <text:p>988611122GK074121</text:p>
          </table:table-cell>
          <table:table-cell office:value-type="float" office:value="552674682973394" calcext:value-type="float">
            <text:p>552674682973394</text:p>
          </table:table-cell>
          <table:table-cell office:value-type="string" calcext:value-type="string">
            <text:p>JEEP/RENEGADE LNGTD AT</text:p>
          </table:table-cell>
          <table:table-cell office:value-type="string" calcext:value-type="string">
            <text:p>2016/2016</text:p>
          </table:table-cell>
          <table:table-cell office:value-type="string" calcext:value-type="string">
            <text:p>53 RENAJUD - CIRCULACAO,</text:p>
            <text:p>51 RENAJUD - TRANSFERENCIA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ALI KADDOURAH</text:p>
          </table:table-cell>
          <table:table-cell office:value-type="float" office:value="8791930855" calcext:value-type="float">
            <text:p>8791930855</text:p>
          </table:table-cell>
          <table:table-cell office:value-type="string" calcext:value-type="string">
            <text:p>R ANTONIO DE LUCEN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P11</text:p>
          </table:table-cell>
          <table:table-cell office:value-type="float" office:value="3407050" calcext:value-type="float">
            <text:p>3407050</text:p>
          </table:table-cell>
          <table:table-cell office:value-type="string" calcext:value-type="string">
            <text:p>CHACARA CALIFOR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9</text:p>
          </table:table-cell>
        </table:table-row>
        <table:table-row table:style-name="ro5">
          <table:table-cell office:value-type="float" office:value="224824" calcext:value-type="float">
            <text:p>224824</text:p>
          </table:table-cell>
          <table:table-cell office:value-type="string" calcext:value-type="string">
            <text:p>5/24/2022 18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YP5966</text:p>
          </table:table-cell>
          <table:table-cell office:value-type="string" calcext:value-type="string">
            <text:p>No Pátio</text:p>
          </table:table-cell>
          <table:table-cell office:value-type="float" office:value="6713" calcext:value-type="float">
            <text:p>6713</text:p>
          </table:table-cell>
          <table:table-cell office:value-type="string" calcext:value-type="string">
            <text:p>MOGI DAS CRUZES</text:p>
          </table:table-cell>
          <table:table-cell/>
          <table:table-cell office:value-type="float" office:value="344052117" calcext:value-type="float">
            <text:p>344052117</text:p>
          </table:table-cell>
          <table:table-cell office:value-type="string" calcext:value-type="string">
            <text:p>WBAPG5104CF058729</text:p>
          </table:table-cell>
          <table:table-cell office:value-type="string" calcext:value-type="string">
            <text:p>B612I966</text:p>
          </table:table-cell>
          <table:table-cell office:value-type="string" calcext:value-type="string">
            <text:p>I/BMW 320I PG51</text:p>
          </table:table-cell>
          <table:table-cell office:value-type="string" calcext:value-type="string">
            <text:p>2011/2012</text:p>
          </table:table-cell>
          <table:table-cell office:value-type="string" calcext:value-type="string">
            <text:p>51 RENAJUD - TRANSFERENCIA,</text:p>
            <text:p>54 RENAJUD - PENHORA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ROSANGELA FARIAS</text:p>
          </table:table-cell>
          <table:table-cell office:value-type="float" office:value="386174989" calcext:value-type="float">
            <text:p>386174989</text:p>
          </table:table-cell>
          <table:table-cell office:value-type="string" calcext:value-type="string">
            <text:p>R RANGEL PEST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P 11</text:p>
          </table:table-cell>
          <table:table-cell office:value-type="float" office:value="8710240" calcext:value-type="float">
            <text:p>871024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49</text:p>
          </table:table-cell>
        </table:table-row>
        <table:table-row table:style-name="ro4">
          <table:table-cell office:value-type="float" office:value="226906" calcext:value-type="float">
            <text:p>226906</text:p>
          </table:table-cell>
          <table:table-cell table:style-name="ce4" office:value-type="date" office:date-value="2022-01-06T17:00:00" calcext:value-type="date">
            <text:p>06/01/22 17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AMG6860</text:p>
          </table:table-cell>
          <table:table-cell office:value-type="string" calcext:value-type="string">
            <text:p>No Pátio</text:p>
          </table:table-cell>
          <table:table-cell office:value-type="float" office:value="6425" calcext:value-type="float">
            <text:p>6425</text:p>
          </table:table-cell>
          <table:table-cell office:value-type="string" calcext:value-type="string">
            <text:p>FRANCA</text:p>
          </table:table-cell>
          <table:table-cell/>
          <table:table-cell office:value-type="float" office:value="841664684" calcext:value-type="float">
            <text:p>841664684</text:p>
          </table:table-cell>
          <table:table-cell office:value-type="string" calcext:value-type="string">
            <text:p>9BGRZ08X05G144615</text:p>
          </table:table-cell>
          <table:table-cell office:value-type="string" calcext:value-type="string">
            <text:p>7V0042698</text:p>
          </table:table-cell>
          <table:table-cell office:value-type="string" calcext:value-type="string">
            <text:p>GM/CELTA 2P LIFE</text:p>
          </table:table-cell>
          <table:table-cell office:value-type="string" calcext:value-type="string">
            <text:p>2004/2005</text:p>
          </table:table-cell>
          <table:table-cell office:value-type="string" calcext:value-type="string">
            <text:p>1 JUDICIAL,</text:p>
            <text:p>51 RENAJUD - TRANSFERENCIA,</text:p>
            <text:p>53 RENAJUD - CIRCULACAO,</text:p>
            <text:p>54 RENAJUD - PENHORA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RODOLFO DINIZ COSTA</text:p>
          </table:table-cell>
          <table:table-cell office:value-type="float" office:value="15313825844" calcext:value-type="float">
            <text:p>15313825844</text:p>
          </table:table-cell>
          <table:table-cell office:value-type="string" calcext:value-type="string">
            <text:p>R RENATO BARTOLI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CASA</text:p>
          </table:table-cell>
          <table:table-cell office:value-type="float" office:value="14403208" calcext:value-type="float">
            <text:p>14403208</text:p>
          </table:table-cell>
          <table:table-cell office:value-type="string" calcext:value-type="string">
            <text:p>PQ DO CASTEL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SANTANDER S A 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51</text:p>
          </table:table-cell>
        </table:table-row>
        <table:table-row table:style-name="ro1">
          <table:table-cell office:value-type="float" office:value="228351" calcext:value-type="float">
            <text:p>228351</text:p>
          </table:table-cell>
          <table:table-cell table:style-name="ce4" office:value-type="date" office:date-value="2022-08-06T20:10:00" calcext:value-type="date">
            <text:p>06/08/22 20:1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BC2129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1122787682" calcext:value-type="float">
            <text:p>1122787682</text:p>
          </table:table-cell>
          <table:table-cell office:value-type="string" calcext:value-type="string">
            <text:p>99HJT2050HS002074</text:p>
          </table:table-cell>
          <table:table-cell office:value-type="string" calcext:value-type="string">
            <text:p>1P39FMAFB056708</text:p>
          </table:table-cell>
          <table:table-cell office:value-type="string" calcext:value-type="string">
            <text:p>SHINERAY/50Q</text:p>
          </table:table-cell>
          <table:table-cell office:value-type="string" calcext:value-type="string">
            <text:p>2017/2017</text:p>
          </table:table-cell>
          <table:table-cell office:value-type="string" calcext:value-type="string">
            <text:p>51 RENAJUD - TRANSFERENCIA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PAULO OLIVEIRA ANDRADE</text:p>
          </table:table-cell>
          <table:table-cell office:value-type="float" office:value="25483948831" calcext:value-type="float">
            <text:p>25483948831</text:p>
          </table:table-cell>
          <table:table-cell office:value-type="string" calcext:value-type="string">
            <text:p>R BOAVENTURA DIA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8431260" calcext:value-type="float">
            <text:p>8431260</text:p>
          </table:table-cell>
          <table:table-cell office:value-type="string" calcext:value-type="string">
            <text:p>JD AURORA Z LE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51</text:p>
          </table:table-cell>
        </table:table-row>
        <table:table-row table:style-name="ro7">
          <table:table-cell office:value-type="float" office:value="228671" calcext:value-type="float">
            <text:p>228671</text:p>
          </table:table-cell>
          <table:table-cell table:style-name="ce4" office:value-type="date" office:date-value="2022-09-06T10:30:00" calcext:value-type="date">
            <text:p>06/09/22 10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HY7234</text:p>
          </table:table-cell>
          <table:table-cell office:value-type="string" calcext:value-type="string">
            <text:p>No Pátio</text:p>
          </table:table-cell>
          <table:table-cell office:value-type="float" office:value="6377" calcext:value-type="float">
            <text:p>6377</text:p>
          </table:table-cell>
          <table:table-cell office:value-type="string" calcext:value-type="string">
            <text:p>DIADEMA</text:p>
          </table:table-cell>
          <table:table-cell/>
          <table:table-cell office:value-type="float" office:value="667001409" calcext:value-type="float">
            <text:p>667001409</text:p>
          </table:table-cell>
          <table:table-cell office:value-type="string" calcext:value-type="string">
            <text:p>9BD178226T0156182</text:p>
          </table:table-cell>
          <table:table-cell office:value-type="float" office:value="4891547" calcext:value-type="float">
            <text:p>4891547</text:p>
          </table:table-cell>
          <table:table-cell office:value-type="string" calcext:value-type="string">
            <text:p>FIAT/PALIO EDX</text:p>
          </table:table-cell>
          <table:table-cell office:value-type="string" calcext:value-type="string">
            <text:p>1996/1997</text:p>
          </table:table-cell>
          <table:table-cell office:value-type="string" calcext:value-type="string">
            <text:p>19 OCORRENCIA DE OBITO - BLOQ PAGTO TRANSF E 2VIA,</text:p>
            <text:p>2 FALTA TRANSFERENCIA,</text:p>
            <text:p>51 RENAJUD - TRANSFERENCIA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MARIA AUGUSTA MACIEL DE SOUZA FERNANDES</text:p>
          </table:table-cell>
          <table:table-cell office:value-type="float" office:value="82217599887" calcext:value-type="float">
            <text:p>82217599887</text:p>
          </table:table-cell>
          <table:table-cell office:value-type="string" calcext:value-type="string">
            <text:p>R CARAMURU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ZAIM</text:p>
          </table:table-cell>
          <table:table-cell office:value-type="float" office:value="9911510" calcext:value-type="float">
            <text:p>9911510</text:p>
          </table:table-cell>
          <table:table-cell office:value-type="string" calcext:value-type="string">
            <text:p>V CONCEICA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SPAZIO VEIC PECAS LTDA</text:p>
          </table:table-cell>
          <table:table-cell table:number-columns-repeated="8"/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51</text:p>
          </table:table-cell>
        </table:table-row>
        <table:table-row table:style-name="ro1">
          <table:table-cell office:value-type="float" office:value="229980" calcext:value-type="float">
            <text:p>229980</text:p>
          </table:table-cell>
          <table:table-cell table:style-name="ce4" office:value-type="date" office:date-value="2022-11-06T01:34:00" calcext:value-type="date">
            <text:p>06/11/22 01:34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GZ1630</text:p>
          </table:table-cell>
          <table:table-cell office:value-type="string" calcext:value-type="string">
            <text:p>No Pátio</text:p>
          </table:table-cell>
          <table:table-cell office:value-type="float" office:value="6477" calcext:value-type="float">
            <text:p>6477</text:p>
          </table:table-cell>
          <table:table-cell office:value-type="string" calcext:value-type="string">
            <text:p>GUARULHOS</text:p>
          </table:table-cell>
          <table:table-cell/>
          <table:table-cell office:value-type="float" office:value="119035421" calcext:value-type="float">
            <text:p>119035421</text:p>
          </table:table-cell>
          <table:table-cell office:value-type="string" calcext:value-type="string">
            <text:p>9CDCF47AJ9M060401</text:p>
          </table:table-cell>
          <table:table-cell office:value-type="string" calcext:value-type="string">
            <text:p>F472BR160401</text:p>
          </table:table-cell>
          <table:table-cell office:value-type="string" calcext:value-type="string">
            <text:p>JTA/SUZUKI AN125</text:p>
          </table:table-cell>
          <table:table-cell office:value-type="string" calcext:value-type="string">
            <text:p>2008/2009</text:p>
          </table:table-cell>
          <table:table-cell office:value-type="string" calcext:value-type="string">
            <text:p>51 RENAJUD - TRANSFERENCIA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EUCLIDES JOSE DE CARVALHO PADRE</text:p>
          </table:table-cell>
          <table:table-cell office:value-type="float" office:value="21952729882" calcext:value-type="float">
            <text:p>21952729882</text:p>
          </table:table-cell>
          <table:table-cell office:value-type="string" calcext:value-type="string">
            <text:p>R CDOR JOAO T LAZZARINI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7175060" calcext:value-type="float">
            <text:p>7175060</text:p>
          </table:table-cell>
          <table:table-cell office:value-type="string" calcext:value-type="string">
            <text:p>VL N BONSUCESS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52</text:p>
          </table:table-cell>
        </table:table-row>
        <table:table-row table:style-name="ro1">
          <table:table-cell office:value-type="float" office:value="229459" calcext:value-type="float">
            <text:p>229459</text:p>
          </table:table-cell>
          <table:table-cell table:style-name="ce4" office:value-type="date" office:date-value="2022-12-06T10:30:00" calcext:value-type="date">
            <text:p>06/12/22 10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BS1306</text:p>
          </table:table-cell>
          <table:table-cell office:value-type="string" calcext:value-type="string">
            <text:p>No Pátio</text:p>
          </table:table-cell>
          <table:table-cell office:value-type="float" office:value="6415" calcext:value-type="float">
            <text:p>6415</text:p>
          </table:table-cell>
          <table:table-cell office:value-type="string" calcext:value-type="string">
            <text:p>FERRAZ DE VASCONCELOS</text:p>
          </table:table-cell>
          <table:table-cell/>
          <table:table-cell office:value-type="float" office:value="461188082" calcext:value-type="float">
            <text:p>461188082</text:p>
          </table:table-cell>
          <table:table-cell office:value-type="string" calcext:value-type="string">
            <text:p>93YBSR6RHCJ210300</text:p>
          </table:table-cell>
          <table:table-cell office:value-type="string" calcext:value-type="string">
            <text:p>D4DH760Q211875</text:p>
          </table:table-cell>
          <table:table-cell office:value-type="string" calcext:value-type="string">
            <text:p>RENAULT/SANDERO AUT1016V</text:p>
          </table:table-cell>
          <table:table-cell office:value-type="string" calcext:value-type="string">
            <text:p>2012/2012</text:p>
          </table:table-cell>
          <table:table-cell office:value-type="string" calcext:value-type="string">
            <text:p>51 RENAJUD - TRANSFERENCIA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CLAUDINEI JACINTO DE MORAES</text:p>
          </table:table-cell>
          <table:table-cell office:value-type="float" office:value="32857784821" calcext:value-type="float">
            <text:p>32857784821</text:p>
          </table:table-cell>
          <table:table-cell office:value-type="string" calcext:value-type="string">
            <text:p>AV DQ DE CAXIAS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529000" calcext:value-type="float">
            <text:p>8529000</text:p>
          </table:table-cell>
          <table:table-cell office:value-type="string" calcext:value-type="string">
            <text:p>VL ROMANOPOLI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52</text:p>
          </table:table-cell>
        </table:table-row>
        <table:table-row table:style-name="ro1">
          <table:table-cell office:value-type="float" office:value="229473" calcext:value-type="float">
            <text:p>229473</text:p>
          </table:table-cell>
          <table:table-cell table:style-name="ce4" office:value-type="date" office:date-value="2022-12-06T17:00:00" calcext:value-type="date">
            <text:p>06/12/22 17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BAC0138</text:p>
          </table:table-cell>
          <table:table-cell office:value-type="string" calcext:value-type="string">
            <text:p>No Pátio</text:p>
          </table:table-cell>
          <table:table-cell office:value-type="float" office:value="7151" calcext:value-type="float">
            <text:p>7151</text:p>
          </table:table-cell>
          <table:table-cell office:value-type="string" calcext:value-type="string">
            <text:p>SUZANO</text:p>
          </table:table-cell>
          <table:table-cell/>
          <table:table-cell office:value-type="float" office:value="392808196" calcext:value-type="float">
            <text:p>392808196</text:p>
          </table:table-cell>
          <table:table-cell office:value-type="string" calcext:value-type="string">
            <text:p>9BWAA05U1CT138197</text:p>
          </table:table-cell>
          <table:table-cell office:value-type="string" calcext:value-type="string">
            <text:p>CCNB15508</text:p>
          </table:table-cell>
          <table:table-cell office:value-type="string" calcext:value-type="string">
            <text:p>VW/GOL 1.0</text:p>
          </table:table-cell>
          <table:table-cell office:value-type="string" calcext:value-type="string">
            <text:p>2011/2012</text:p>
          </table:table-cell>
          <table:table-cell office:value-type="string" calcext:value-type="string">
            <text:p>53 RENAJUD - CIRCULACAO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RENAN ALBERTO DA SILVA</text:p>
          </table:table-cell>
          <table:table-cell office:value-type="float" office:value="45493547805" calcext:value-type="float">
            <text:p>45493547805</text:p>
          </table:table-cell>
          <table:table-cell office:value-type="string" calcext:value-type="string">
            <text:p>AV ANTONIO MARQUES FIGUEIRA</text:p>
          </table:table-cell>
          <table:table-cell office:value-type="float" office:value="715" calcext:value-type="float">
            <text:p>715</text:p>
          </table:table-cell>
          <table:table-cell/>
          <table:table-cell office:value-type="float" office:value="8676000" calcext:value-type="float">
            <text:p>8676000</text:p>
          </table:table-cell>
          <table:table-cell office:value-type="string" calcext:value-type="string">
            <text:p>VL FIGUEIR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MARIO DOS SANTOS</text:p>
          </table:table-cell>
          <table:table-cell office:value-type="float" office:value="37422192860" calcext:value-type="float">
            <text:p>37422192860</text:p>
          </table:table-cell>
          <table:table-cell office:value-type="string" calcext:value-type="string">
            <text:p>RUA DANTE GERODETTI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9111450" calcext:value-type="float">
            <text:p>9111450</text:p>
          </table:table-cell>
          <table:table-cell office:value-type="string" calcext:value-type="string">
            <text:p>JARDIM MAREK</text:p>
          </table:table-cell>
          <table:table-cell office:value-type="float" office:value="7057" calcext:value-type="float">
            <text:p>7057</text:p>
          </table:table-cell>
          <table:table-cell office:value-type="string" calcext:value-type="string">
            <text:p>OMNI SA CRED FIN INVEST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0:52</text:p>
          </table:table-cell>
        </table:table-row>
        <table:table-row table:style-name="ro5">
          <table:table-cell office:value-type="float" office:value="236492" calcext:value-type="float">
            <text:p>236492</text:p>
          </table:table-cell>
          <table:table-cell table:style-name="ce4" office:value-type="date" office:date-value="2022-04-07T12:30:00" calcext:value-type="date">
            <text:p>07/04/22 12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KXB312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AO PAULO</text:p>
          </table:table-cell>
          <table:table-cell office:value-type="float" office:value="184794862" calcext:value-type="float">
            <text:p>184794862</text:p>
          </table:table-cell>
          <table:table-cell office:value-type="string" calcext:value-type="string">
            <text:p>9BGRX4810AG252549</text:p>
          </table:table-cell>
          <table:table-cell office:value-type="string" calcext:value-type="string">
            <text:p>S90159613</text:p>
          </table:table-cell>
          <table:table-cell office:value-type="string" calcext:value-type="string">
            <text:p>GM/CELTA 4P SPIRIT</text:p>
          </table:table-cell>
          <table:table-cell office:value-type="string" calcext:value-type="string">
            <text:p>2009/2010</text:p>
          </table:table-cell>
          <table:table-cell office:value-type="string" calcext:value-type="string">
            <text:p>19 OCORRENCIA DE OBITO - BLOQ PAGTO TRANSF E 2VIA,</text:p>
            <text:p>53 RENAJUD - CIRCULACAO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RENATO COLLA DOS SANTOS</text:p>
          </table:table-cell>
          <table:table-cell office:value-type="float" office:value="11343832829" calcext:value-type="float">
            <text:p>11343832829</text:p>
          </table:table-cell>
          <table:table-cell office:value-type="string" calcext:value-type="string">
            <text:p>R PALMIRA FIGUEIRA DE CARVALHO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3357015" calcext:value-type="float">
            <text:p>3357015</text:p>
          </table:table-cell>
          <table:table-cell office:value-type="string" calcext:value-type="string">
            <text:p>VILA FORMOS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CO PANAMERICANO SA</text:p>
          </table:table-cell>
          <table:table-cell office:value-type="float" office:value="59285411000113" calcext:value-type="float">
            <text:p>59285411000113</text:p>
          </table:table-cell>
          <table:table-cell office:value-type="string" calcext:value-type="string">
            <text:p>AVENIDA PAULISTA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ANDAR 12</text:p>
          </table:table-cell>
          <table:table-cell office:value-type="string" calcext:value-type="string">
            <text:p>01310-100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1:17</text:p>
          </table:table-cell>
        </table:table-row>
        <table:table-row table:style-name="ro5">
          <table:table-cell office:value-type="float" office:value="240915" calcext:value-type="float">
            <text:p>240915</text:p>
          </table:table-cell>
          <table:table-cell office:value-type="string" calcext:value-type="string">
            <text:p>7/13/2022 12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DF132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649711432" calcext:value-type="float">
            <text:p>649711432</text:p>
          </table:table-cell>
          <table:table-cell office:value-type="string" calcext:value-type="string">
            <text:p>9BD255383T8471045</text:p>
          </table:table-cell>
          <table:table-cell office:value-type="float" office:value="4544431" calcext:value-type="float">
            <text:p>4544431</text:p>
          </table:table-cell>
          <table:table-cell office:value-type="string" calcext:value-type="string">
            <text:p>FIAT/FIORINO TREKKING</text:p>
          </table:table-cell>
          <table:table-cell office:value-type="string" calcext:value-type="string">
            <text:p>1996/1996</text:p>
          </table:table-cell>
          <table:table-cell office:value-type="string" calcext:value-type="string">
            <text:p>19 OCORRENCIA DE OBITO - BLOQ PAGTO TRANSF E 2VIA,</text:p>
            <text:p>53 RENAJUD - CIRCULACAO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EBASTIAO GARCIA FERREIRA</text:p>
          </table:table-cell>
          <table:table-cell office:value-type="float" office:value="85976571891" calcext:value-type="float">
            <text:p>85976571891</text:p>
          </table:table-cell>
          <table:table-cell office:value-type="string" calcext:value-type="string">
            <text:p>RUA ANTONIO GIL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ASA</text:p>
          </table:table-cell>
          <table:table-cell office:value-type="float" office:value="4655000" calcext:value-type="float">
            <text:p>4655000</text:p>
          </table:table-cell>
          <table:table-cell office:value-type="string" calcext:value-type="string">
            <text:p>VL FILOME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1:21</text:p>
          </table:table-cell>
        </table:table-row>
        <table:table-row table:style-name="ro1">
          <table:table-cell office:value-type="float" office:value="241595" calcext:value-type="float">
            <text:p>241595</text:p>
          </table:table-cell>
          <table:table-cell office:value-type="string" calcext:value-type="string">
            <text:p>7/14/2022 14:57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NXX8151</text:p>
          </table:table-cell>
          <table:table-cell office:value-type="string" calcext:value-type="string">
            <text:p>No Pátio</text:p>
          </table:table-cell>
          <table:table-cell office:value-type="float" office:value="6239" calcext:value-type="float">
            <text:p>6239</text:p>
          </table:table-cell>
          <table:table-cell office:value-type="string" calcext:value-type="string">
            <text:p>BOITUVA</text:p>
          </table:table-cell>
          <table:table-cell office:value-type="string" calcext:value-type="string">
            <text:p>SÃO PAULO</text:p>
          </table:table-cell>
          <table:table-cell office:value-type="float" office:value="455381151" calcext:value-type="float">
            <text:p>455381151</text:p>
          </table:table-cell>
          <table:table-cell office:value-type="string" calcext:value-type="string">
            <text:p>9BD17106LC5813717</text:p>
          </table:table-cell>
          <table:table-cell office:value-type="string" calcext:value-type="string">
            <text:p>310A10110756540</text:p>
          </table:table-cell>
          <table:table-cell office:value-type="string" calcext:value-type="string">
            <text:p>FIAT/PALIO FIRE ECONOMY</text:p>
          </table:table-cell>
          <table:table-cell office:value-type="string" calcext:value-type="string">
            <text:p>2012/2012</text:p>
          </table:table-cell>
          <table:table-cell office:value-type="string" calcext:value-type="string">
            <text:p>53 RENAJUD - CIRCULACAO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ANDERSON DE FREITAS CAVALCANTI</text:p>
          </table:table-cell>
          <table:table-cell office:value-type="float" office:value="26793139843" calcext:value-type="float">
            <text:p>26793139843</text:p>
          </table:table-cell>
          <table:table-cell office:value-type="string" calcext:value-type="string">
            <text:p>R VERONICA MODOLO MARSON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18550000" calcext:value-type="float">
            <text:p>18550000</text:p>
          </table:table-cell>
          <table:table-cell office:value-type="string" calcext:value-type="string">
            <text:p>NOVO MUND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LDIAR SOUZA SANTOS</text:p>
          </table:table-cell>
          <table:table-cell office:value-type="float" office:value="41696251885" calcext:value-type="float">
            <text:p>41696251885</text:p>
          </table:table-cell>
          <table:table-cell office:value-type="string" calcext:value-type="string">
            <text:p>RUA TIMOR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8391580" calcext:value-type="float">
            <text:p>8391580</text:p>
          </table:table-cell>
          <table:table-cell office:value-type="string" calcext:value-type="string">
            <text:p>PARQUE DAS FLOR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AYMORE CRED FIN INV SA <text:s text:c="3"/>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1:22</text:p>
          </table:table-cell>
        </table:table-row>
        <table:table-row table:style-name="ro1">
          <table:table-cell office:value-type="float" office:value="244139" calcext:value-type="float">
            <text:p>244139</text:p>
          </table:table-cell>
          <table:table-cell office:value-type="string" calcext:value-type="string">
            <text:p>7/19/2022 21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QP8944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027816522" calcext:value-type="float">
            <text:p>1027816522</text:p>
          </table:table-cell>
          <table:table-cell office:value-type="string" calcext:value-type="string">
            <text:p>3GNCJ7CW5FL112301</text:p>
          </table:table-cell>
          <table:table-cell office:value-type="string" calcext:value-type="string">
            <text:p>CFL112301</text:p>
          </table:table-cell>
          <table:table-cell office:value-type="string" calcext:value-type="string">
            <text:p>I/CHEV TRACKER LTZ AT</text:p>
          </table:table-cell>
          <table:table-cell office:value-type="string" calcext:value-type="string">
            <text:p>2014/2015</text:p>
          </table:table-cell>
          <table:table-cell office:value-type="string" calcext:value-type="string">
            <text:p>51 RENAJUD - TRANSFERENCIA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ERINALDO FERREIRA DOS SANTOS</text:p>
          </table:table-cell>
          <table:table-cell office:value-type="float" office:value="59148845434" calcext:value-type="float">
            <text:p>59148845434</text:p>
          </table:table-cell>
          <table:table-cell office:value-type="string" calcext:value-type="string">
            <text:p>R FRANCISCO ORELLAN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451100" calcext:value-type="float">
            <text:p>8451100</text:p>
          </table:table-cell>
          <table:table-cell office:value-type="string" calcext:value-type="string">
            <text:p>VILA IOLANDAL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1:44</text:p>
          </table:table-cell>
        </table:table-row>
        <table:table-row table:style-name="ro1">
          <table:table-cell office:value-type="float" office:value="249360" calcext:value-type="float">
            <text:p>249360</text:p>
          </table:table-cell>
          <table:table-cell office:value-type="string" calcext:value-type="string">
            <text:p>7/30/2022 9:2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AYG743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004872469" calcext:value-type="float">
            <text:p>1004872469</text:p>
          </table:table-cell>
          <table:table-cell office:value-type="string" calcext:value-type="string">
            <text:p>9BWAG4125FT516651</text:p>
          </table:table-cell>
          <table:table-cell office:value-type="string" calcext:value-type="string">
            <text:p>CSE024337</text:p>
          </table:table-cell>
          <table:table-cell office:value-type="string" calcext:value-type="string">
            <text:p>VW/UP MOVE MA</text:p>
          </table:table-cell>
          <table:table-cell office:value-type="string" calcext:value-type="string">
            <text:p>2014/2015</text:p>
          </table:table-cell>
          <table:table-cell office:value-type="string" calcext:value-type="string">
            <text:p>51 RENAJUD - TRANSFERENCIA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BRUNO ALEXANDRE DE LUNA</text:p>
          </table:table-cell>
          <table:table-cell office:value-type="float" office:value="36135613871" calcext:value-type="float">
            <text:p>36135613871</text:p>
          </table:table-cell>
          <table:table-cell office:value-type="string" calcext:value-type="string">
            <text:p>R GOIATA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float" office:value="8246070" calcext:value-type="float">
            <text:p>8246070</text:p>
          </table:table-cell>
          <table:table-cell office:value-type="string" calcext:value-type="string">
            <text:p>PDA XV NOVEMBR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PAN S A</text:p>
          </table:table-cell>
          <table:table-cell office:value-type="float" office:value="59285411000113" calcext:value-type="float">
            <text:p>59285411000113</text:p>
          </table:table-cell>
          <table:table-cell office:value-type="string" calcext:value-type="string">
            <text:p>AVENIDA PAULISTA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ANDAR 12</text:p>
          </table:table-cell>
          <table:table-cell office:value-type="string" calcext:value-type="string">
            <text:p>01310-100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1:47</text:p>
          </table:table-cell>
        </table:table-row>
        <table:table-row table:style-name="ro5">
          <table:table-cell office:value-type="float" office:value="249941" calcext:value-type="float">
            <text:p>249941</text:p>
          </table:table-cell>
          <table:table-cell table:style-name="ce4" office:value-type="date" office:date-value="2022-02-08T02:00:00" calcext:value-type="date">
            <text:p>08/02/22 02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TC8252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734080263" calcext:value-type="float">
            <text:p>734080263</text:p>
          </table:table-cell>
          <table:table-cell office:value-type="string" calcext:value-type="string">
            <text:p>9BGSC08Z0YC205795</text:p>
          </table:table-cell>
          <table:table-cell office:value-type="string" calcext:value-type="string">
            <text:p>NL0020856</text:p>
          </table:table-cell>
          <table:table-cell office:value-type="string" calcext:value-type="string">
            <text:p>GM/CORSA WIND</text:p>
          </table:table-cell>
          <table:table-cell office:value-type="string" calcext:value-type="string">
            <text:p>2000/2000</text:p>
          </table:table-cell>
          <table:table-cell office:value-type="string" calcext:value-type="string">
            <text:p>12 BLOQUEIOS DIVERSOS,</text:p>
            <text:p>53 RENAJUD - CIRCULACAO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ROBSON DE JESUS DOS SANTOS CAVALCANTE</text:p>
          </table:table-cell>
          <table:table-cell office:value-type="float" office:value="31636899811" calcext:value-type="float">
            <text:p>31636899811</text:p>
          </table:table-cell>
          <table:table-cell office:value-type="string" calcext:value-type="string">
            <text:p>R JOSE CUBAS DO PRAD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</text:p>
          </table:table-cell>
          <table:table-cell office:value-type="float" office:value="8420180" calcext:value-type="float">
            <text:p>8420180</text:p>
          </table:table-cell>
          <table:table-cell office:value-type="string" calcext:value-type="string">
            <text:p>JARDIM HELE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PECUNIA SA</text:p>
          </table:table-cell>
          <table:table-cell office:value-type="float" office:value="60850229000147" calcext:value-type="float">
            <text:p>60850229000147</text:p>
          </table:table-cell>
          <table:table-cell office:value-type="string" calcext:value-type="string">
            <text:p>RUA BOA VISTA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ANDAR: 8</text:p>
          </table:table-cell>
          <table:table-cell office:value-type="string" calcext:value-type="string">
            <text:p>01014-00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1:47</text:p>
          </table:table-cell>
        </table:table-row>
        <table:table-row table:style-name="ro1">
          <table:table-cell office:value-type="float" office:value="251137" calcext:value-type="float">
            <text:p>251137</text:p>
          </table:table-cell>
          <table:table-cell table:style-name="ce4" office:value-type="date" office:date-value="2022-03-08T12:00:00" calcext:value-type="date">
            <text:p>08/03/22 12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PT8709</text:p>
          </table:table-cell>
          <table:table-cell office:value-type="string" calcext:value-type="string">
            <text:p>No Pátio</text:p>
          </table:table-cell>
          <table:table-cell office:value-type="float" office:value="7151" calcext:value-type="float">
            <text:p>7151</text:p>
          </table:table-cell>
          <table:table-cell office:value-type="string" calcext:value-type="string">
            <text:p>SUZANO</text:p>
          </table:table-cell>
          <table:table-cell office:value-type="string" calcext:value-type="string">
            <text:p>SÃO PAULO</text:p>
          </table:table-cell>
          <table:table-cell office:value-type="float" office:value="1065434046" calcext:value-type="float">
            <text:p>1065434046</text:p>
          </table:table-cell>
          <table:table-cell office:value-type="string" calcext:value-type="string">
            <text:p>9C2KC1680FR209524</text:p>
          </table:table-cell>
          <table:table-cell office:value-type="string" calcext:value-type="string">
            <text:p>KC16E8F209524</text:p>
          </table:table-cell>
          <table:table-cell office:value-type="string" calcext:value-type="string">
            <text:p>HONDA/CG150 FAN ESDI</text:p>
          </table:table-cell>
          <table:table-cell office:value-type="string" calcext:value-type="string">
            <text:p>2015/2015</text:p>
          </table:table-cell>
          <table:table-cell office:value-type="string" calcext:value-type="string">
            <text:p>53 RENAJUD - CIRCULACAO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RAUL PEZZUOL SANTOS</text:p>
          </table:table-cell>
          <table:table-cell office:value-type="float" office:value="46444839823" calcext:value-type="float">
            <text:p>46444839823</text:p>
          </table:table-cell>
          <table:table-cell office:value-type="string" calcext:value-type="string">
            <text:p>R FRANCISCO FREIRE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CS 1</text:p>
          </table:table-cell>
          <table:table-cell office:value-type="float" office:value="8664300" calcext:value-type="float">
            <text:p>8664300</text:p>
          </table:table-cell>
          <table:table-cell office:value-type="string" calcext:value-type="string">
            <text:p>JD C COOPER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JULY MELO LOUREIRO SILVA</text:p>
          </table:table-cell>
          <table:table-cell office:value-type="float" office:value="39348977890" calcext:value-type="float">
            <text:p>39348977890</text:p>
          </table:table-cell>
          <table:table-cell office:value-type="string" calcext:value-type="string">
            <text:p>ESTRADA DO MARENGO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BL B APTO</text:p>
          </table:table-cell>
          <table:table-cell office:value-type="float" office:value="8693200" calcext:value-type="float">
            <text:p>8693200</text:p>
          </table:table-cell>
          <table:table-cell office:value-type="string" calcext:value-type="string">
            <text:p>CIDADE BOA VIST</text:p>
          </table:table-cell>
          <table:table-cell office:value-type="float" office:value="7151" calcext:value-type="float">
            <text:p>7151</text:p>
          </table:table-cell>
          <table:table-cell office:value-type="string" calcext:value-type="string">
            <text:p>OMNI SA CRED FIN INVEST 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1:47</text:p>
          </table:table-cell>
        </table:table-row>
        <table:table-row table:style-name="ro1">
          <table:table-cell office:value-type="float" office:value="252950" calcext:value-type="float">
            <text:p>252950</text:p>
          </table:table-cell>
          <table:table-cell table:style-name="ce4" office:value-type="date" office:date-value="2022-06-08T03:10:00" calcext:value-type="date">
            <text:p>08/06/22 03:1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GR6G15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115846571" calcext:value-type="float">
            <text:p>1115846571</text:p>
          </table:table-cell>
          <table:table-cell office:value-type="string" calcext:value-type="string">
            <text:p>94DFFUK13HB106815</text:p>
          </table:table-cell>
          <table:table-cell office:value-type="string" calcext:value-type="string">
            <text:p>HR10031552A</text:p>
          </table:table-cell>
          <table:table-cell office:value-type="string" calcext:value-type="string">
            <text:p>NISSAN/MARCH 10S</text:p>
          </table:table-cell>
          <table:table-cell office:value-type="string" calcext:value-type="string">
            <text:p>2017/2017</text:p>
          </table:table-cell>
          <table:table-cell office:value-type="string" calcext:value-type="string">
            <text:p>53 RENAJUD - CIRCULACAO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WELLINGTON DE ALMEIDA CARDOSO</text:p>
          </table:table-cell>
          <table:table-cell office:value-type="float" office:value="37706344894" calcext:value-type="float">
            <text:p>37706344894</text:p>
          </table:table-cell>
          <table:table-cell office:value-type="string" calcext:value-type="string">
            <text:p>R VINTE E D DE ABRIL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float" office:value="8450420" calcext:value-type="float">
            <text:p>8450420</text:p>
          </table:table-cell>
          <table:table-cell office:value-type="string" calcext:value-type="string">
            <text:p>LAJEAD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1:48</text:p>
          </table:table-cell>
        </table:table-row>
        <table:table-row table:style-name="ro5">
          <table:table-cell office:value-type="float" office:value="254811" calcext:value-type="float">
            <text:p>254811</text:p>
          </table:table-cell>
          <table:table-cell table:style-name="ce4" office:value-type="date" office:date-value="2022-11-08T13:30:00" calcext:value-type="date">
            <text:p>08/11/22 13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BOO7362</text:p>
          </table:table-cell>
          <table:table-cell office:value-type="string" calcext:value-type="string">
            <text:p>No Pátio</text:p>
          </table:table-cell>
          <table:table-cell office:value-type="float" office:value="6415" calcext:value-type="float">
            <text:p>6415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SÃO PAULO</text:p>
          </table:table-cell>
          <table:table-cell office:value-type="float" office:value="621676748" calcext:value-type="float">
            <text:p>621676748</text:p>
          </table:table-cell>
          <table:table-cell office:value-type="string" calcext:value-type="string">
            <text:p>9BWZZZ23ZRP022233</text:p>
          </table:table-cell>
          <table:table-cell office:value-type="string" calcext:value-type="string">
            <text:p>BF905886</text:p>
          </table:table-cell>
          <table:table-cell office:value-type="string" calcext:value-type="string">
            <text:p>VW/KOMBI</text:p>
          </table:table-cell>
          <table:table-cell office:value-type="string" calcext:value-type="string">
            <text:p>1994/1994</text:p>
          </table:table-cell>
          <table:table-cell office:value-type="string" calcext:value-type="string">
            <text:p>19 OCORRENCIA DE OBITO - BLOQ PAGTO TRANSF E 2VIA,</text:p>
            <text:p>51 RENAJUD - TRANSFERENCIA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ARMELINO DOS SANTOS BIBIANO</text:p>
          </table:table-cell>
          <table:table-cell office:value-type="float" office:value="44949863800" calcext:value-type="float">
            <text:p>44949863800</text:p>
          </table:table-cell>
          <table:table-cell office:value-type="string" calcext:value-type="string">
            <text:p>R LUIZ C N SILV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8501300" calcext:value-type="float">
            <text:p>8501300</text:p>
          </table:table-cell>
          <table:table-cell office:value-type="string" calcext:value-type="string">
            <text:p>JD JULIA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1:49</text:p>
          </table:table-cell>
        </table:table-row>
        <table:table-row table:style-name="ro1">
          <table:table-cell office:value-type="float" office:value="266407" calcext:value-type="float">
            <text:p>266407</text:p>
          </table:table-cell>
          <table:table-cell office:value-type="string" calcext:value-type="string">
            <text:p>8/31/2022 21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UH475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889488819" calcext:value-type="float">
            <text:p>889488819</text:p>
          </table:table-cell>
          <table:table-cell office:value-type="string" calcext:value-type="string">
            <text:p>9BD15802764850852</text:p>
          </table:table-cell>
          <table:table-cell office:value-type="string" calcext:value-type="string">
            <text:p>146E1011*7068727*</text:p>
          </table:table-cell>
          <table:table-cell office:value-type="string" calcext:value-type="string">
            <text:p>FIAT/UNO MILLE FIRE FLEX</text:p>
          </table:table-cell>
          <table:table-cell office:value-type="string" calcext:value-type="string">
            <text:p>2006/2006</text:p>
          </table:table-cell>
          <table:table-cell office:value-type="string" calcext:value-type="string">
            <text:p>51 RENAJUD - TRANSFERENCIA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TRANSPORTES E SOLUCOES LOGISTICAS INOUE E DOMINGUES LTDA</text:p>
          </table:table-cell>
          <table:table-cell office:value-type="float" office:value="10281502000191" calcext:value-type="float">
            <text:p>10281502000191</text:p>
          </table:table-cell>
          <table:table-cell office:value-type="string" calcext:value-type="string">
            <text:p>R MICHIGAN</text:p>
          </table:table-cell>
          <table:table-cell office:value-type="float" office:value="1282" calcext:value-type="float">
            <text:p>1282</text:p>
          </table:table-cell>
          <table:table-cell/>
          <table:table-cell office:value-type="float" office:value="4566002" calcext:value-type="float">
            <text:p>4566002</text:p>
          </table:table-cell>
          <table:table-cell office:value-type="string" calcext:value-type="string">
            <text:p>C MONCOE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2:16</text:p>
          </table:table-cell>
        </table:table-row>
        <table:table-row table:style-name="ro5">
          <table:table-cell office:value-type="float" office:value="271086" calcext:value-type="float">
            <text:p>271086</text:p>
          </table:table-cell>
          <table:table-cell table:style-name="ce4" office:value-type="date" office:date-value="2022-09-09T10:20:00" calcext:value-type="date">
            <text:p>09/09/22 10:2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ZT2784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989809587" calcext:value-type="float">
            <text:p>989809587</text:p>
          </table:table-cell>
          <table:table-cell office:value-type="string" calcext:value-type="string">
            <text:p>94J2XCCG88M030159</text:p>
          </table:table-cell>
          <table:table-cell office:value-type="string" calcext:value-type="string">
            <text:p>JCG8089053</text:p>
          </table:table-cell>
          <table:table-cell office:value-type="string" calcext:value-type="string">
            <text:p>SUNDOWN/MAX 125 SED</text:p>
          </table:table-cell>
          <table:table-cell office:value-type="string" calcext:value-type="string">
            <text:p>2008/2008</text:p>
          </table:table-cell>
          <table:table-cell office:value-type="string" calcext:value-type="string">
            <text:p>51 RENAJUD - TRANSFERENCIA,</text:p>
            <text:p>54 RENAJUD - PENHORA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JURACI TEIXEIRA CARDOSO</text:p>
          </table:table-cell>
          <table:table-cell office:value-type="float" office:value="26986958897" calcext:value-type="float">
            <text:p>26986958897</text:p>
          </table:table-cell>
          <table:table-cell office:value-type="string" calcext:value-type="string">
            <text:p>RUA ALTO JURU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8140310" calcext:value-type="float">
            <text:p>8140310</text:p>
          </table:table-cell>
          <table:table-cell office:value-type="string" calcext:value-type="string">
            <text:p>VILA PROGRESS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2:19</text:p>
          </table:table-cell>
        </table:table-row>
        <table:table-row table:style-name="ro1">
          <table:table-cell office:value-type="float" office:value="271117" calcext:value-type="float">
            <text:p>271117</text:p>
          </table:table-cell>
          <table:table-cell table:style-name="ce4" office:value-type="date" office:date-value="2022-10-09T02:10:00" calcext:value-type="date">
            <text:p>09/10/22 02:1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DF9918</text:p>
          </table:table-cell>
          <table:table-cell office:value-type="string" calcext:value-type="string">
            <text:p>No Pátio</text:p>
          </table:table-cell>
          <table:table-cell office:value-type="float" office:value="6897" calcext:value-type="float">
            <text:p>6897</text:p>
          </table:table-cell>
          <table:table-cell office:value-type="string" calcext:value-type="string">
            <text:p>POÁ</text:p>
          </table:table-cell>
          <table:table-cell office:value-type="string" calcext:value-type="string">
            <text:p>POA</text:p>
          </table:table-cell>
          <table:table-cell office:value-type="float" office:value="1120347855" calcext:value-type="float">
            <text:p>1120347855</text:p>
          </table:table-cell>
          <table:table-cell office:value-type="string" calcext:value-type="string">
            <text:p>935SUNFN2HB532623</text:p>
          </table:table-cell>
          <table:table-cell office:value-type="string" calcext:value-type="string">
            <text:p>10DGAF0040936</text:p>
          </table:table-cell>
          <table:table-cell office:value-type="string" calcext:value-type="string">
            <text:p>CITROEN/AIRCROSS A LIVE</text:p>
          </table:table-cell>
          <table:table-cell office:value-type="string" calcext:value-type="string">
            <text:p>2017/2017</text:p>
          </table:table-cell>
          <table:table-cell office:value-type="string" calcext:value-type="string">
            <text:p>51 RENAJUD - TRANSFERENCIA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LEMILTON LOPES ESTEVAO</text:p>
          </table:table-cell>
          <table:table-cell office:value-type="float" office:value="26055874873" calcext:value-type="float">
            <text:p>26055874873</text:p>
          </table:table-cell>
          <table:table-cell office:value-type="string" calcext:value-type="string">
            <text:p>R JOSIAS DE ALMEIDA CARVALHAE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ASA</text:p>
          </table:table-cell>
          <table:table-cell office:value-type="float" office:value="8558160" calcext:value-type="float">
            <text:p>8558160</text:p>
          </table:table-cell>
          <table:table-cell office:value-type="string" calcext:value-type="string">
            <text:p>VL VAREL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CO BRADESCO FINANC SA</text:p>
          </table:table-cell>
          <table:table-cell office:value-type="float" office:value="7207996000150" calcext:value-type="float">
            <text:p>7207996000150</text:p>
          </table:table-cell>
          <table:table-cell office:value-type="string" calcext:value-type="string">
            <text:p>N CLEO CIDADE DE DEUS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ANDAR 4, PRED. PRATA</text:p>
          </table:table-cell>
          <table:table-cell office:value-type="string" calcext:value-type="string">
            <text:p>06029-900</text:p>
          </table:table-cell>
          <table:table-cell office:value-type="string" calcext:value-type="string">
            <text:p>VILA YARA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2:19</text:p>
          </table:table-cell>
        </table:table-row>
        <table:table-row table:style-name="ro1">
          <table:table-cell office:value-type="float" office:value="275098" calcext:value-type="float">
            <text:p>275098</text:p>
          </table:table-cell>
          <table:table-cell office:value-type="string" calcext:value-type="string">
            <text:p>9/17/2022 19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IB3242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58747844" calcext:value-type="float">
            <text:p>158747844</text:p>
          </table:table-cell>
          <table:table-cell office:value-type="string" calcext:value-type="string">
            <text:p>9BGTW75C0AC135505</text:p>
          </table:table-cell>
          <table:table-cell office:value-type="string" calcext:value-type="string">
            <text:p>V10003691</text:p>
          </table:table-cell>
          <table:table-cell office:value-type="string" calcext:value-type="string">
            <text:p>GM/ZAFIRA ELITE</text:p>
          </table:table-cell>
          <table:table-cell office:value-type="string" calcext:value-type="string">
            <text:p>2009/2010</text:p>
          </table:table-cell>
          <table:table-cell office:value-type="string" calcext:value-type="string">
            <text:p>51 RENAJUD - TRANSFERENCIA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MARCUS VINICIUS AUGUSTO FEITOSA</text:p>
          </table:table-cell>
          <table:table-cell office:value-type="float" office:value="16490130866" calcext:value-type="float">
            <text:p>16490130866</text:p>
          </table:table-cell>
          <table:table-cell office:value-type="string" calcext:value-type="string">
            <text:p>R MANUEL DE MACEDO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CASA 01</text:p>
          </table:table-cell>
          <table:table-cell office:value-type="float" office:value="4459290" calcext:value-type="float">
            <text:p>4459290</text:p>
          </table:table-cell>
          <table:table-cell office:value-type="string" calcext:value-type="string">
            <text:p>PEDREIR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2:21</text:p>
          </table:table-cell>
        </table:table-row>
        <table:table-row table:style-name="ro5">
          <table:table-cell office:value-type="float" office:value="282241" calcext:value-type="float">
            <text:p>282241</text:p>
          </table:table-cell>
          <table:table-cell table:style-name="ce4" office:value-type="date" office:date-value="2022-04-10T01:45:00" calcext:value-type="date">
            <text:p>10/04/22 01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AFQ9322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522372686" calcext:value-type="float">
            <text:p>522372686</text:p>
          </table:table-cell>
          <table:table-cell office:value-type="string" calcext:value-type="string">
            <text:p>9BFBXXLBAJBT44371</text:p>
          </table:table-cell>
          <table:table-cell office:value-type="string" calcext:value-type="string">
            <text:p>SP0007711</text:p>
          </table:table-cell>
          <table:table-cell office:value-type="string" calcext:value-type="string">
            <text:p>FORD/ESCORT L</text:p>
          </table:table-cell>
          <table:table-cell office:value-type="string" calcext:value-type="string">
            <text:p>1988/1988</text:p>
          </table:table-cell>
          <table:table-cell office:value-type="string" calcext:value-type="string">
            <text:p>53 RENAJUD - CIRCULACAO,</text:p>
            <text:p>51 RENAJUD - TRANSFERENCIA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ARNALDO APARECIDO ALEXMOVITZ</text:p>
          </table:table-cell>
          <table:table-cell office:value-type="float" office:value="11786075857" calcext:value-type="float">
            <text:p>11786075857</text:p>
          </table:table-cell>
          <table:table-cell office:value-type="string" calcext:value-type="string">
            <text:p>RUA MARCO POLO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A</text:p>
          </table:table-cell>
          <table:table-cell office:value-type="float" office:value="3801060" calcext:value-type="float">
            <text:p>3801060</text:p>
          </table:table-cell>
          <table:table-cell office:value-type="string" calcext:value-type="string">
            <text:p>PQ BOTURUSSU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SANTANA SA CRED FIN INV</text:p>
          </table:table-cell>
          <table:table-cell office:value-type="float" office:value="5503849000100" calcext:value-type="float">
            <text:p>5503849000100</text:p>
          </table:table-cell>
          <table:table-cell office:value-type="string" calcext:value-type="string">
            <text:p>RUA VOLUNTARIOS DA PATRIA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ANDAR: 7</text:p>
          </table:table-cell>
          <table:table-cell office:value-type="string" calcext:value-type="string">
            <text:p>02010-200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2:47</text:p>
          </table:table-cell>
        </table:table-row>
        <table:table-row table:style-name="ro1">
          <table:table-cell office:value-type="float" office:value="282408" calcext:value-type="float">
            <text:p>282408</text:p>
          </table:table-cell>
          <table:table-cell table:style-name="ce4" office:value-type="date" office:date-value="2022-04-10T09:00:00" calcext:value-type="date">
            <text:p>10/04/22 09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PP588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223542687" calcext:value-type="float">
            <text:p>223542687</text:p>
          </table:table-cell>
          <table:table-cell office:value-type="string" calcext:value-type="string">
            <text:p>9BWAA05UXBP040390</text:p>
          </table:table-cell>
          <table:table-cell office:value-type="string" calcext:value-type="string">
            <text:p>CCN552585</text:p>
          </table:table-cell>
          <table:table-cell office:value-type="string" calcext:value-type="string">
            <text:p>VW/GOL 1.0</text:p>
          </table:table-cell>
          <table:table-cell office:value-type="string" calcext:value-type="string">
            <text:p>2010/2011</text:p>
          </table:table-cell>
          <table:table-cell office:value-type="string" calcext:value-type="string">
            <text:p>51 RENAJUD - TRANSFERENCIA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CICERA FLORENTINO DE LIMA PEREIRA</text:p>
          </table:table-cell>
          <table:table-cell office:value-type="float" office:value="8686759890" calcext:value-type="float">
            <text:p>8686759890</text:p>
          </table:table-cell>
          <table:table-cell office:value-type="string" calcext:value-type="string">
            <text:p>R BARTOLOMEU BUENO DE SIQUEIRA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8071030" calcext:value-type="float">
            <text:p>8071030</text:p>
          </table:table-cell>
          <table:table-cell office:value-type="string" calcext:value-type="string">
            <text:p>PARQUE CRUZEIR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J SAFRA SA</text:p>
          </table:table-cell>
          <table:table-cell office:value-type="float" office:value="3017677000120" calcext:value-type="float">
            <text:p>3017677000120</text:p>
          </table:table-cell>
          <table:table-cell office:value-type="string" calcext:value-type="string">
            <text:p>AVENIDA PAULISTA</text:p>
          </table:table-cell>
          <table:table-cell office:value-type="float" office:value="2150" calcext:value-type="float">
            <text:p>2150</text:p>
          </table:table-cell>
          <table:table-cell/>
          <table:table-cell office:value-type="string" calcext:value-type="string">
            <text:p>01310-300</text:p>
          </table:table-cell>
          <table:table-cell office:value-type="string" calcext:value-type="string">
            <text:p>CERQUEIRA CESAR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2:47</text:p>
          </table:table-cell>
        </table:table-row>
        <table:table-row table:style-name="ro1">
          <table:table-cell office:value-type="float" office:value="284794" calcext:value-type="float">
            <text:p>284794</text:p>
          </table:table-cell>
          <table:table-cell table:style-name="ce4" office:value-type="date" office:date-value="2022-09-10T07:00:00" calcext:value-type="date">
            <text:p>10/09/22 07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DR1E5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255333496" calcext:value-type="float">
            <text:p>1255333496</text:p>
          </table:table-cell>
          <table:table-cell office:value-type="string" calcext:value-type="string">
            <text:p>9C2KC2500MR010741</text:p>
          </table:table-cell>
          <table:table-cell office:value-type="string" calcext:value-type="string">
            <text:p>KC25E0M010793</text:p>
          </table:table-cell>
          <table:table-cell office:value-type="string" calcext:value-type="string">
            <text:p>HONDA/CG 160 START</text:p>
          </table:table-cell>
          <table:table-cell office:value-type="string" calcext:value-type="string">
            <text:p>2020/2021</text:p>
          </table:table-cell>
          <table:table-cell office:value-type="string" calcext:value-type="string">
            <text:p>51 RENAJUD - TRANSFERENCIA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ADRIANO RODRIGUES ARCHANJO</text:p>
          </table:table-cell>
          <table:table-cell office:value-type="float" office:value="52656448816" calcext:value-type="float">
            <text:p>52656448816</text:p>
          </table:table-cell>
          <table:table-cell office:value-type="string" calcext:value-type="string">
            <text:p>R NICANOR NOGUEIRA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CS 08</text:p>
          </table:table-cell>
          <table:table-cell office:value-type="float" office:value="8122170" calcext:value-type="float">
            <text:p>8122170</text:p>
          </table:table-cell>
          <table:table-cell office:value-type="string" calcext:value-type="string">
            <text:p>JD OLIVEIRA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2:49</text:p>
          </table:table-cell>
        </table:table-row>
        <table:table-row table:style-name="ro1">
          <table:table-cell office:value-type="float" office:value="285685" calcext:value-type="float">
            <text:p>285685</text:p>
          </table:table-cell>
          <table:table-cell table:style-name="ce4" office:value-type="date" office:date-value="2022-11-10T12:20:00" calcext:value-type="date">
            <text:p>10/11/22 12:2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GS208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127145123" calcext:value-type="float">
            <text:p>1127145123</text:p>
          </table:table-cell>
          <table:table-cell office:value-type="string" calcext:value-type="string">
            <text:p>94DBFAN17JB200028</text:p>
          </table:table-cell>
          <table:table-cell office:value-type="string" calcext:value-type="string">
            <text:p>HR10038089A</text:p>
          </table:table-cell>
          <table:table-cell office:value-type="string" calcext:value-type="string">
            <text:p>NISSAN/VERSA 10</text:p>
          </table:table-cell>
          <table:table-cell office:value-type="string" calcext:value-type="string">
            <text:p>2017/2018</text:p>
          </table:table-cell>
          <table:table-cell office:value-type="string" calcext:value-type="string">
            <text:p>53 RENAJUD - CIRCULACAO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MARIANO FARIAS DA SILVA</text:p>
          </table:table-cell>
          <table:table-cell office:value-type="float" office:value="28190495836" calcext:value-type="float">
            <text:p>28190495836</text:p>
          </table:table-cell>
          <table:table-cell office:value-type="string" calcext:value-type="string">
            <text:p>R DR JORGE KAYAN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S 3</text:p>
          </table:table-cell>
          <table:table-cell office:value-type="float" office:value="3813400" calcext:value-type="float">
            <text:p>3813400</text:p>
          </table:table-cell>
          <table:table-cell office:value-type="string" calcext:value-type="string">
            <text:p>VL STA INE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V FINANC SA C F I</text:p>
          </table:table-cell>
          <table:table-cell office:value-type="float" office:value="1149953000189" calcext:value-type="float">
            <text:p>1149953000189</text:p>
          </table:table-cell>
          <table:table-cell office:value-type="string" calcext:value-type="string">
            <text:p>AVENIDA DAS NACOES UNIDAS</text:p>
          </table:table-cell>
          <table:table-cell office:value-type="float" office:value="14171" calcext:value-type="float">
            <text:p>14171</text:p>
          </table:table-cell>
          <table:table-cell office:value-type="string" calcext:value-type="string">
            <text:p>: TORRE A ANDAR: 12</text:p>
          </table:table-cell>
          <table:table-cell office:value-type="string" calcext:value-type="string">
            <text:p>04794-000</text:p>
          </table:table-cell>
          <table:table-cell office:value-type="string" calcext:value-type="string">
            <text:p>VILA GERTRUDES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2:50</text:p>
          </table:table-cell>
        </table:table-row>
        <table:table-row table:style-name="ro1">
          <table:table-cell office:value-type="float" office:value="288930" calcext:value-type="float">
            <text:p>288930</text:p>
          </table:table-cell>
          <table:table-cell office:value-type="string" calcext:value-type="string">
            <text:p>10/15/2022 22:5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FX0932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772042594" calcext:value-type="float">
            <text:p>772042594</text:p>
          </table:table-cell>
          <table:table-cell office:value-type="string" calcext:value-type="string">
            <text:p>9BWAA01J724031210</text:p>
          </table:table-cell>
          <table:table-cell office:value-type="string" calcext:value-type="string">
            <text:p>BAH021106</text:p>
          </table:table-cell>
          <table:table-cell office:value-type="string" calcext:value-type="string">
            <text:p>VW/GOLF</text:p>
          </table:table-cell>
          <table:table-cell office:value-type="string" calcext:value-type="string">
            <text:p>2001/2002</text:p>
          </table:table-cell>
          <table:table-cell office:value-type="string" calcext:value-type="string">
            <text:p>51 RENAJUD - TRANSFERENCIA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ATRACAO COMERCIO DE VEICULOS LTDA ME</text:p>
          </table:table-cell>
          <table:table-cell office:value-type="float" office:value="8952255000166" calcext:value-type="float">
            <text:p>8952255000166</text:p>
          </table:table-cell>
          <table:table-cell office:value-type="string" calcext:value-type="string">
            <text:p>AV TARUM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B</text:p>
          </table:table-cell>
          <table:table-cell office:value-type="float" office:value="3733000" calcext:value-type="float">
            <text:p>3733000</text:p>
          </table:table-cell>
          <table:table-cell office:value-type="string" calcext:value-type="string">
            <text:p>VL PIERI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DENISE APARECIDA LIMA GERALDO</text:p>
          </table:table-cell>
          <table:table-cell office:value-type="float" office:value="7092038880" calcext:value-type="float">
            <text:p>7092038880</text:p>
          </table:table-cell>
          <table:table-cell office:value-type="string" calcext:value-type="string">
            <text:p>RUA PASSARO PRETO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float" office:value="8539080" calcext:value-type="float">
            <text:p>8539080</text:p>
          </table:table-cell>
          <table:table-cell office:value-type="string" calcext:value-type="string">
            <text:p>JARDIM RECANTO</text:p>
          </table:table-cell>
          <table:table-cell office:value-type="float" office:value="6415" calcext:value-type="float">
            <text:p>6415</text:p>
          </table:table-cell>
          <table:table-cell office:value-type="string" calcext:value-type="string">
            <text:p>BANCO CIFRA S A 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2:52</text:p>
          </table:table-cell>
        </table:table-row>
        <table:table-row table:style-name="ro5">
          <table:table-cell office:value-type="float" office:value="467670" calcext:value-type="float">
            <text:p>467670</text:p>
          </table:table-cell>
          <table:table-cell office:value-type="string" calcext:value-type="string">
            <text:p>10/19/2022 2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JJ6A56</text:p>
          </table:table-cell>
          <table:table-cell office:value-type="string" calcext:value-type="string">
            <text:p>No Pátio</text:p>
          </table:table-cell>
          <table:table-cell office:value-type="float" office:value="6589" calcext:value-type="float">
            <text:p>6589</text:p>
          </table:table-cell>
          <table:table-cell table:number-columns-repeated="2" office:value-type="string" calcext:value-type="string">
            <text:p>JACAREÍ</text:p>
          </table:table-cell>
          <table:table-cell office:value-type="float" office:value="1264749810" calcext:value-type="float">
            <text:p>1264749810</text:p>
          </table:table-cell>
          <table:table-cell office:value-type="string" calcext:value-type="string">
            <text:p>9C2KC2500MR029776</text:p>
          </table:table-cell>
          <table:table-cell office:value-type="string" calcext:value-type="string">
            <text:p>KC25E0M029827</text:p>
          </table:table-cell>
          <table:table-cell office:value-type="string" calcext:value-type="string">
            <text:p>HONDA/CG 160 START</text:p>
          </table:table-cell>
          <table:table-cell office:value-type="string" calcext:value-type="string">
            <text:p>2021/2021</text:p>
          </table:table-cell>
          <table:table-cell office:value-type="string" calcext:value-type="string">
            <text:p>12 BLOQUEIOS DIVERSOS,</text:p>
            <text:p>53 RENAJUD - CIRCULACAO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UIS GUSTAVO GONZAGA PIRES DE SOUZA</text:p>
          </table:table-cell>
          <table:table-cell office:value-type="float" office:value="41689533862" calcext:value-type="float">
            <text:p>41689533862</text:p>
          </table:table-cell>
          <table:table-cell office:value-type="string" calcext:value-type="string">
            <text:p>RUA DELLI GASPAR DOS SANTO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SA</text:p>
          </table:table-cell>
          <table:table-cell office:value-type="float" office:value="12309170" calcext:value-type="float">
            <text:p>12309170</text:p>
          </table:table-cell>
          <table:table-cell office:value-type="string" calcext:value-type="string">
            <text:p>JD BELA VIST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SILVANO DE MORAES DORNELES</text:p>
          </table:table-cell>
          <table:table-cell office:value-type="float" office:value="53074838809" calcext:value-type="float">
            <text:p>53074838809</text:p>
          </table:table-cell>
          <table:table-cell office:value-type="string" calcext:value-type="string">
            <text:p>RUA DAS PRIMULAS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float" office:value="12306360" calcext:value-type="float">
            <text:p>12306360</text:p>
          </table:table-cell>
          <table:table-cell office:value-type="string" calcext:value-type="string">
            <text:p>JARDIM PRIMAVER</text:p>
          </table:table-cell>
          <table:table-cell office:value-type="float" office:value="6589" calcext:value-type="float">
            <text:p>6589</text:p>
          </table:table-cell>
          <table:table-cell office:value-type="string" calcext:value-type="string">
            <text:p>OMNI SA CRED FIN INVEST 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7:46</text:p>
          </table:table-cell>
        </table:table-row>
        <table:table-row table:style-name="ro1">
          <table:table-cell office:value-type="float" office:value="301267" calcext:value-type="float">
            <text:p>301267</text:p>
          </table:table-cell>
          <table:table-cell office:value-type="string" calcext:value-type="string">
            <text:p>11/20/2022 14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AT3035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184559896" calcext:value-type="float">
            <text:p>1184559896</text:p>
          </table:table-cell>
          <table:table-cell office:value-type="string" calcext:value-type="string">
            <text:p>9C6RH1140K0007671</text:p>
          </table:table-cell>
          <table:table-cell office:value-type="string" calcext:value-type="string">
            <text:p>H403E-026437</text:p>
          </table:table-cell>
          <table:table-cell office:value-type="string" calcext:value-type="string">
            <text:p>YAMAHA/MT03 ABS</text:p>
          </table:table-cell>
          <table:table-cell office:value-type="string" calcext:value-type="string">
            <text:p>2018/2019</text:p>
          </table:table-cell>
          <table:table-cell office:value-type="string" calcext:value-type="string">
            <text:p>53 RENAJUD - CIRCULACAO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ROGERIO DE ALENCAR SILVA</text:p>
          </table:table-cell>
          <table:table-cell office:value-type="float" office:value="4164333324" calcext:value-type="float">
            <text:p>4164333324</text:p>
          </table:table-cell>
          <table:table-cell office:value-type="string" calcext:value-type="string">
            <text:p>R JOSE BENTO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float" office:value="1523030" calcext:value-type="float">
            <text:p>1523030</text:p>
          </table:table-cell>
          <table:table-cell office:value-type="string" calcext:value-type="string">
            <text:p>CAMBUCI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OMNI SA CRED FIN INVEST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3:46</text:p>
          </table:table-cell>
        </table:table-row>
        <table:table-row table:style-name="ro1">
          <table:table-cell office:value-type="float" office:value="304214" calcext:value-type="float">
            <text:p>304214</text:p>
          </table:table-cell>
          <table:table-cell office:value-type="string" calcext:value-type="string">
            <text:p>11/29/2022 21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YD0753</text:p>
          </table:table-cell>
          <table:table-cell office:value-type="string" calcext:value-type="string">
            <text:p>No Pátio</text:p>
          </table:table-cell>
          <table:table-cell office:value-type="float" office:value="6427" calcext:value-type="float">
            <text:p>6427</text:p>
          </table:table-cell>
          <table:table-cell office:value-type="string" calcext:value-type="string">
            <text:p>FRANCISCO MORATO</text:p>
          </table:table-cell>
          <table:table-cell office:value-type="string" calcext:value-type="string">
            <text:p>FERRAZ DE VASCONCELOS</text:p>
          </table:table-cell>
          <table:table-cell office:value-type="float" office:value="919575072" calcext:value-type="float">
            <text:p>919575072</text:p>
          </table:table-cell>
          <table:table-cell office:value-type="string" calcext:value-type="string">
            <text:p>9BWKA05Z274143490</text:p>
          </table:table-cell>
          <table:table-cell office:value-type="string" calcext:value-type="string">
            <text:p>BNX128478</text:p>
          </table:table-cell>
          <table:table-cell office:value-type="string" calcext:value-type="string">
            <text:p>VW/FOX 1.0</text:p>
          </table:table-cell>
          <table:table-cell office:value-type="string" calcext:value-type="string">
            <text:p>2007/2007</text:p>
          </table:table-cell>
          <table:table-cell office:value-type="string" calcext:value-type="string">
            <text:p>51 RENAJUD - TRANSFERENCIA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CELIO SANTANA FIUZA</text:p>
          </table:table-cell>
          <table:table-cell office:value-type="float" office:value="37854171874" calcext:value-type="float">
            <text:p>37854171874</text:p>
          </table:table-cell>
          <table:table-cell office:value-type="string" calcext:value-type="string">
            <text:p>AV ANA CAROLINA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CASA</text:p>
          </table:table-cell>
          <table:table-cell office:value-type="float" office:value="7944120" calcext:value-type="float">
            <text:p>7944120</text:p>
          </table:table-cell>
          <table:table-cell office:value-type="string" calcext:value-type="string">
            <text:p>RECANTO SORAY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CO PANAMERICANO SA <text:s text:c="2"/>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3/2024 23:49</text:p>
          </table:table-cell>
        </table:table-row>
        <table:table-row table:style-name="ro5">
          <table:table-cell office:value-type="float" office:value="305454" calcext:value-type="float">
            <text:p>305454</text:p>
          </table:table-cell>
          <table:table-cell table:style-name="ce4" office:value-type="date" office:date-value="2022-03-12T00:20:00" calcext:value-type="date">
            <text:p>12/03/22 00:2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JP9979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891256962" calcext:value-type="float">
            <text:p>891256962</text:p>
          </table:table-cell>
          <table:table-cell office:value-type="string" calcext:value-type="string">
            <text:p>9BWCA05W17T007397</text:p>
          </table:table-cell>
          <table:table-cell office:value-type="string" calcext:value-type="string">
            <text:p>BNW124283</text:p>
          </table:table-cell>
          <table:table-cell office:value-type="string" calcext:value-type="string">
            <text:p>VW/GOL 1.0</text:p>
          </table:table-cell>
          <table:table-cell office:value-type="string" calcext:value-type="string">
            <text:p>2006/2007</text:p>
          </table:table-cell>
          <table:table-cell office:value-type="string" calcext:value-type="string">
            <text:p>51 RENAJUD - TRANSFERENCIA,</text:p>
            <text:p>53 RENAJUD - CIRCULACAO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CENTRO DE FORMACAO DE CONDUTORES B SAO JORGE LTDA ME</text:p>
          </table:table-cell>
          <table:table-cell office:value-type="float" office:value="6039505000146" calcext:value-type="float">
            <text:p>6039505000146</text:p>
          </table:table-cell>
          <table:table-cell office:value-type="string" calcext:value-type="string">
            <text:p>UBIRAJARA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3172080" calcext:value-type="float">
            <text:p>3172080</text:p>
          </table:table-cell>
          <table:table-cell office:value-type="string" calcext:value-type="string">
            <text:p>BELENZINH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MARCO ANTONIO DE SOUZA VEICULOS ME</text:p>
          </table:table-cell>
          <table:table-cell office:value-type="float" office:value="67691469000195" calcext:value-type="float">
            <text:p>67691469000195</text:p>
          </table:table-cell>
          <table:table-cell office:value-type="string" calcext:value-type="string">
            <text:p>AVENIDA PROFESSOR LUIZ IGNACIO</text:p>
          </table:table-cell>
          <table:table-cell office:value-type="float" office:value="38502" calcext:value-type="float">
            <text:p>38502</text:p>
          </table:table-cell>
          <table:table-cell/>
          <table:table-cell office:value-type="float" office:value="3294100" calcext:value-type="float">
            <text:p>3294100</text:p>
          </table:table-cell>
          <table:table-cell office:value-type="string" calcext:value-type="string">
            <text:p>JARDIM INDEPEND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0:14</text:p>
          </table:table-cell>
        </table:table-row>
        <table:table-row table:style-name="ro1">
          <table:table-cell office:value-type="float" office:value="335036" calcext:value-type="float">
            <text:p>335036</text:p>
          </table:table-cell>
          <table:table-cell office:value-type="string" calcext:value-type="string">
            <text:p>12/16/2022 6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BO2293</text:p>
          </table:table-cell>
          <table:table-cell office:value-type="string" calcext:value-type="string">
            <text:p>No Pátio</text:p>
          </table:table-cell>
          <table:table-cell office:value-type="float" office:value="7151" calcext:value-type="float">
            <text:p>7151</text:p>
          </table:table-cell>
          <table:table-cell table:number-columns-repeated="2" office:value-type="string" calcext:value-type="string">
            <text:p>SUZANO</text:p>
          </table:table-cell>
          <table:table-cell office:value-type="float" office:value="463037197" calcext:value-type="float">
            <text:p>463037197</text:p>
          </table:table-cell>
          <table:table-cell office:value-type="string" calcext:value-type="string">
            <text:p>9BD17164LD5821790</text:p>
          </table:table-cell>
          <table:table-cell office:value-type="string" calcext:value-type="string">
            <text:p>310A10110830836</text:p>
          </table:table-cell>
          <table:table-cell office:value-type="string" calcext:value-type="string">
            <text:p>FIAT/PALIO FIRE ECONOMY</text:p>
          </table:table-cell>
          <table:table-cell office:value-type="string" calcext:value-type="string">
            <text:p>2012/2013</text:p>
          </table:table-cell>
          <table:table-cell office:value-type="string" calcext:value-type="string">
            <text:p>53 RENAJUD - CIRCULACAO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ELAINE APARECIDA DOS SANTOS BANDEIRA</text:p>
          </table:table-cell>
          <table:table-cell office:value-type="float" office:value="25276061807" calcext:value-type="float">
            <text:p>25276061807</text:p>
          </table:table-cell>
          <table:table-cell office:value-type="string" calcext:value-type="string">
            <text:p>R BATISTA J CARVALHO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CS 1</text:p>
          </table:table-cell>
          <table:table-cell office:value-type="float" office:value="8650070" calcext:value-type="float">
            <text:p>8650070</text:p>
          </table:table-cell>
          <table:table-cell office:value-type="string" calcext:value-type="string">
            <text:p>VL BARRO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0:16</text:p>
          </table:table-cell>
        </table:table-row>
        <table:table-row table:style-name="ro1">
          <table:table-cell office:value-type="float" office:value="338796" calcext:value-type="float">
            <text:p>338796</text:p>
          </table:table-cell>
          <table:table-cell office:value-type="string" calcext:value-type="string">
            <text:p>12/23/2022 13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BSC164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660679000" calcext:value-type="float">
            <text:p>660679000</text:p>
          </table:table-cell>
          <table:table-cell office:value-type="string" calcext:value-type="string">
            <text:p>9BD178226T0078367</text:p>
          </table:table-cell>
          <table:table-cell office:value-type="string" calcext:value-type="string">
            <text:p>178A30114774214</text:p>
          </table:table-cell>
          <table:table-cell office:value-type="string" calcext:value-type="string">
            <text:p>FIAT/PALIO EDX</text:p>
          </table:table-cell>
          <table:table-cell office:value-type="string" calcext:value-type="string">
            <text:p>1996/1996</text:p>
          </table:table-cell>
          <table:table-cell office:value-type="string" calcext:value-type="string">
            <text:p>51 RENAJUD - TRANSFERENCIA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PEREIRA DA SILVA COM DE AUTOMOVEIS SEMINOVOS EIRELI EPP</text:p>
          </table:table-cell>
          <table:table-cell office:value-type="float" office:value="18370757000132" calcext:value-type="float">
            <text:p>18370757000132</text:p>
          </table:table-cell>
          <table:table-cell office:value-type="string" calcext:value-type="string">
            <text:p>AV N SRA DO SABARA</text:p>
          </table:table-cell>
          <table:table-cell office:value-type="float" office:value="2742" calcext:value-type="float">
            <text:p>2742</text:p>
          </table:table-cell>
          <table:table-cell/>
          <table:table-cell office:value-type="float" office:value="4447010" calcext:value-type="float">
            <text:p>4447010</text:p>
          </table:table-cell>
          <table:table-cell office:value-type="string" calcext:value-type="string">
            <text:p>VL EMIR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VANICE MARIA DA SILVA</text:p>
          </table:table-cell>
          <table:table-cell office:value-type="float" office:value="7783676499" calcext:value-type="float">
            <text:p>7783676499</text:p>
          </table:table-cell>
          <table:table-cell office:value-type="string" calcext:value-type="string">
            <text:p>RUA CHINCO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4814270" calcext:value-type="float">
            <text:p>4814270</text:p>
          </table:table-cell>
          <table:table-cell office:value-type="string" calcext:value-type="string">
            <text:p>JARDIM GUANHEMB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0:19</text:p>
          </table:table-cell>
        </table:table-row>
        <table:table-row table:style-name="ro1">
          <table:table-cell office:value-type="float" office:value="340147" calcext:value-type="float">
            <text:p>340147</text:p>
          </table:table-cell>
          <table:table-cell office:value-type="string" calcext:value-type="string">
            <text:p>12/27/2022 13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HN5282</text:p>
          </table:table-cell>
          <table:table-cell office:value-type="string" calcext:value-type="string">
            <text:p>No Pátio</text:p>
          </table:table-cell>
          <table:table-cell office:value-type="float" office:value="7077" calcext:value-type="float">
            <text:p>7077</text:p>
          </table:table-cell>
          <table:table-cell office:value-type="string" calcext:value-type="string">
            <text:p>SÃO CAETANO DO SUL</text:p>
          </table:table-cell>
          <table:table-cell office:value-type="string" calcext:value-type="string">
            <text:p>SÃO PAULO</text:p>
          </table:table-cell>
          <table:table-cell office:value-type="float" office:value="802046720" calcext:value-type="float">
            <text:p>802046720</text:p>
          </table:table-cell>
          <table:table-cell office:value-type="string" calcext:value-type="string">
            <text:p>9C2MC35003R121258</text:p>
          </table:table-cell>
          <table:table-cell office:value-type="string" calcext:value-type="string">
            <text:p>MC35E-3121258</text:p>
          </table:table-cell>
          <table:table-cell office:value-type="string" calcext:value-type="string">
            <text:p>HONDA/CBX 250 TWISTER</text:p>
          </table:table-cell>
          <table:table-cell office:value-type="string" calcext:value-type="string">
            <text:p>2003/2003</text:p>
          </table:table-cell>
          <table:table-cell office:value-type="string" calcext:value-type="string">
            <text:p>51 RENAJUD - TRANSFERENCIA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RODRIGO GONDIM WENHRYNIWSKYJ</text:p>
          </table:table-cell>
          <table:table-cell office:value-type="float" office:value="19231471880" calcext:value-type="float">
            <text:p>19231471880</text:p>
          </table:table-cell>
          <table:table-cell office:value-type="string" calcext:value-type="string">
            <text:p>R GUAIAMU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float" office:value="9560330" calcext:value-type="float">
            <text:p>9560330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0:20</text:p>
          </table:table-cell>
        </table:table-row>
        <table:table-row table:style-name="ro1">
          <table:table-cell office:value-type="float" office:value="341848" calcext:value-type="float">
            <text:p>341848</text:p>
          </table:table-cell>
          <table:table-cell office:value-type="string" calcext:value-type="string">
            <text:p>12/30/2022 14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AO0365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471562467" calcext:value-type="float">
            <text:p>471562467</text:p>
          </table:table-cell>
          <table:table-cell office:value-type="string" calcext:value-type="string">
            <text:p>9BWAA05W1DP031775</text:p>
          </table:table-cell>
          <table:table-cell office:value-type="string" calcext:value-type="string">
            <text:p>CCP354218</text:p>
          </table:table-cell>
          <table:table-cell office:value-type="string" calcext:value-type="string">
            <text:p>VW/GOL 1.0 GIV</text:p>
          </table:table-cell>
          <table:table-cell office:value-type="string" calcext:value-type="string">
            <text:p>2012/2013</text:p>
          </table:table-cell>
          <table:table-cell office:value-type="string" calcext:value-type="string">
            <text:p>51 RENAJUD - TRANSFERENCIA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TERPAV TERRAPLENAGEM E PAVIMENTACAO LTDA EPP</text:p>
          </table:table-cell>
          <table:table-cell office:value-type="float" office:value="7398128000102" calcext:value-type="float">
            <text:p>7398128000102</text:p>
          </table:table-cell>
          <table:table-cell office:value-type="string" calcext:value-type="string">
            <text:p>R WANDERLEY</text:p>
          </table:table-cell>
          <table:table-cell office:value-type="float" office:value="620" calcext:value-type="float">
            <text:p>620</text:p>
          </table:table-cell>
          <table:table-cell/>
          <table:table-cell office:value-type="float" office:value="5011001" calcext:value-type="float">
            <text:p>5011001</text:p>
          </table:table-cell>
          <table:table-cell office:value-type="string" calcext:value-type="string">
            <text:p>PERDIZE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0:44</text:p>
          </table:table-cell>
        </table:table-row>
        <table:table-row table:style-name="ro1">
          <table:table-cell office:value-type="float" office:value="345150" calcext:value-type="float">
            <text:p>345150</text:p>
          </table:table-cell>
          <table:table-cell table:style-name="ce4" office:value-type="date" office:date-value="2023-06-01T21:00:00" calcext:value-type="date">
            <text:p>01/06/23 21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LVU0859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932571093" calcext:value-type="float">
            <text:p>932571093</text:p>
          </table:table-cell>
          <table:table-cell office:value-type="string" calcext:value-type="string">
            <text:p>9BD17201A73344109</text:p>
          </table:table-cell>
          <table:table-cell office:value-type="string" calcext:value-type="string">
            <text:p>178F3011-7666405</text:p>
          </table:table-cell>
          <table:table-cell office:value-type="string" calcext:value-type="string">
            <text:p>FIAT/SIENA ELX FLEX</text:p>
          </table:table-cell>
          <table:table-cell office:value-type="string" calcext:value-type="string">
            <text:p>2007/2007</text:p>
          </table:table-cell>
          <table:table-cell office:value-type="string" calcext:value-type="string">
            <text:p>53 RENAJUD - CIRCULACA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ANIA CRISTINA ALVES DE LIMA DIAS</text:p>
          </table:table-cell>
          <table:table-cell office:value-type="float" office:value="25490830832" calcext:value-type="float">
            <text:p>25490830832</text:p>
          </table:table-cell>
          <table:table-cell office:value-type="string" calcext:value-type="string">
            <text:p>R PARTICULAR B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150154" calcext:value-type="float">
            <text:p>8150154</text:p>
          </table:table-cell>
          <table:table-cell office:value-type="string" calcext:value-type="string">
            <text:p>JD ROBRU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0:47</text:p>
          </table:table-cell>
        </table:table-row>
        <table:table-row table:style-name="ro1">
          <table:table-cell office:value-type="float" office:value="347327" calcext:value-type="float">
            <text:p>347327</text:p>
          </table:table-cell>
          <table:table-cell table:style-name="ce4" office:value-type="date" office:date-value="2023-11-01T14:47:00" calcext:value-type="date">
            <text:p>01/11/23 14:47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FM0913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656080132" calcext:value-type="float">
            <text:p>656080132</text:p>
          </table:table-cell>
          <table:table-cell office:value-type="string" calcext:value-type="string">
            <text:p>9BD146107T5814288</text:p>
          </table:table-cell>
          <table:table-cell office:value-type="float" office:value="4671280" calcext:value-type="float">
            <text:p>4671280</text:p>
          </table:table-cell>
          <table:table-cell office:value-type="string" calcext:value-type="string">
            <text:p>FIAT/UNO MILLE EP</text:p>
          </table:table-cell>
          <table:table-cell office:value-type="string" calcext:value-type="string">
            <text:p>1996/1996</text:p>
          </table:table-cell>
          <table:table-cell office:value-type="string" calcext:value-type="string">
            <text:p>51 RENAJUD - TRANSFERENCIA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JOSE CARLOS FAIA VILARES</text:p>
          </table:table-cell>
          <table:table-cell office:value-type="float" office:value="15697457812" calcext:value-type="float">
            <text:p>15697457812</text:p>
          </table:table-cell>
          <table:table-cell office:value-type="string" calcext:value-type="string">
            <text:p>R SERGIO L DE CAMARGO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CS 1</text:p>
          </table:table-cell>
          <table:table-cell office:value-type="float" office:value="2141010" calcext:value-type="float">
            <text:p>2141010</text:p>
          </table:table-cell>
          <table:table-cell office:value-type="string" calcext:value-type="string">
            <text:p>VL SABRI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MARIA JOSE CAVALCANTE SOUZA</text:p>
          </table:table-cell>
          <table:table-cell office:value-type="float" office:value="7098651800" calcext:value-type="float">
            <text:p>7098651800</text:p>
          </table:table-cell>
          <table:table-cell office:value-type="string" calcext:value-type="string">
            <text:p>R JOSE DE ALMEIDA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float" office:value="2204000" calcext:value-type="float">
            <text:p>2204000</text:p>
          </table:table-cell>
          <table:table-cell office:value-type="string" calcext:value-type="string">
            <text:p>VL MEDEIROS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0:49</text:p>
          </table:table-cell>
        </table:table-row>
        <table:table-row table:style-name="ro5">
          <table:table-cell office:value-type="float" office:value="377197" calcext:value-type="float">
            <text:p>377197</text:p>
          </table:table-cell>
          <table:table-cell office:value-type="string" calcext:value-type="string">
            <text:p>1/13/2023 9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ZA5901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JACAREÍ</text:p>
          </table:table-cell>
          <table:table-cell office:value-type="float" office:value="337667560" calcext:value-type="float">
            <text:p>337667560</text:p>
          </table:table-cell>
          <table:table-cell office:value-type="string" calcext:value-type="string">
            <text:p>VF7UDRFJWBJ608001</text:p>
          </table:table-cell>
          <table:table-cell office:value-type="string" calcext:value-type="string">
            <text:p>10LH7B0070649</text:p>
          </table:table-cell>
          <table:table-cell office:value-type="string" calcext:value-type="string">
            <text:p>I/CITROEN C4 PIC GLXA 5L</text:p>
          </table:table-cell>
          <table:table-cell office:value-type="string" calcext:value-type="string">
            <text:p>2011/2011</text:p>
          </table:table-cell>
          <table:table-cell office:value-type="string" calcext:value-type="string">
            <text:p>12 BLOQUEIOS DIVERSOS,</text:p>
            <text:p>51 RENAJUD - TRANSFERENCIA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FRANCISCO SALES DA SILVA</text:p>
          </table:table-cell>
          <table:table-cell office:value-type="float" office:value="8340215876" calcext:value-type="float">
            <text:p>8340215876</text:p>
          </table:table-cell>
          <table:table-cell office:value-type="string" calcext:value-type="string">
            <text:p>AV RANGEL PESTANA</text:p>
          </table:table-cell>
          <table:table-cell office:value-type="float" office:value="1897" calcext:value-type="float">
            <text:p>1897</text:p>
          </table:table-cell>
          <table:table-cell/>
          <table:table-cell office:value-type="float" office:value="3001000" calcext:value-type="float">
            <text:p>3001000</text:p>
          </table:table-cell>
          <table:table-cell office:value-type="string" calcext:value-type="string">
            <text:p>BRA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2:22</text:p>
          </table:table-cell>
        </table:table-row>
        <table:table-row table:style-name="ro7">
          <table:table-cell office:value-type="float" office:value="348812" calcext:value-type="float">
            <text:p>348812</text:p>
          </table:table-cell>
          <table:table-cell office:value-type="string" calcext:value-type="string">
            <text:p>1/14/2023 11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US207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333021843" calcext:value-type="float">
            <text:p>333021843</text:p>
          </table:table-cell>
          <table:table-cell office:value-type="string" calcext:value-type="string">
            <text:p>9BD27803MC7418570</text:p>
          </table:table-cell>
          <table:table-cell office:value-type="string" calcext:value-type="string">
            <text:p>310A20110360742</text:p>
          </table:table-cell>
          <table:table-cell office:value-type="string" calcext:value-type="string">
            <text:p>FIAT/STRADA FIRE FLEX</text:p>
          </table:table-cell>
          <table:table-cell office:value-type="string" calcext:value-type="string">
            <text:p>2011/2012</text:p>
          </table:table-cell>
          <table:table-cell office:value-type="string" calcext:value-type="string">
            <text:p>51 RENAJUD - TRANSFERENCIA,</text:p>
            <text:p>53 RENAJUD - CIRCULACAO,</text:p>
            <text:p>52 RENAJUD - LICENCIAMENTO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J CALOU COMERCIO DE ALIMENTOS EPP</text:p>
          </table:table-cell>
          <table:table-cell office:value-type="float" office:value="11222127000171" calcext:value-type="float">
            <text:p>11222127000171</text:p>
          </table:table-cell>
          <table:table-cell office:value-type="string" calcext:value-type="string">
            <text:p>R EUCLIDES ANTONIO SOUZA</text:p>
          </table:table-cell>
          <table:table-cell office:value-type="float" office:value="332" calcext:value-type="float">
            <text:p>332</text:p>
          </table:table-cell>
          <table:table-cell/>
          <table:table-cell office:value-type="float" office:value="3909150" calcext:value-type="float">
            <text:p>3909150</text:p>
          </table:table-cell>
          <table:table-cell office:value-type="string" calcext:value-type="string">
            <text:p>JD MACHAD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JEFFERSON RICARDO DE SOUZA</text:p>
          </table:table-cell>
          <table:table-cell office:value-type="float" office:value="37681269860" calcext:value-type="float">
            <text:p>37681269860</text:p>
          </table:table-cell>
          <table:table-cell office:value-type="string" calcext:value-type="string">
            <text:p>RUA EDALBERTO DOS SANTOS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float" office:value="8090120" calcext:value-type="float">
            <text:p>8090120</text:p>
          </table:table-cell>
          <table:table-cell office:value-type="string" calcext:value-type="string">
            <text:p>VILA PIRACICABA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0:50</text:p>
          </table:table-cell>
        </table:table-row>
        <table:table-row table:style-name="ro5">
          <table:table-cell office:value-type="float" office:value="349704" calcext:value-type="float">
            <text:p>349704</text:p>
          </table:table-cell>
          <table:table-cell office:value-type="string" calcext:value-type="string">
            <text:p>1/16/2023 21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ALT918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828225176" calcext:value-type="float">
            <text:p>828225176</text:p>
          </table:table-cell>
          <table:table-cell office:value-type="string" calcext:value-type="string">
            <text:p>9BGRD08X04G192903</text:p>
          </table:table-cell>
          <table:table-cell office:value-type="string" calcext:value-type="string">
            <text:p>6V0063214</text:p>
          </table:table-cell>
          <table:table-cell office:value-type="string" calcext:value-type="string">
            <text:p>GM/CELTA 3 PORTAS</text:p>
          </table:table-cell>
          <table:table-cell office:value-type="string" calcext:value-type="string">
            <text:p>2004/2004</text:p>
          </table:table-cell>
          <table:table-cell office:value-type="string" calcext:value-type="string">
            <text:p>35 JUDICIAL - LIBERA LICENCIAMENTO,</text:p>
            <text:p>51 RENAJUD - TRANSFERENCIA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FABIO GALDINO DO NASCIMENTO</text:p>
          </table:table-cell>
          <table:table-cell office:value-type="float" office:value="26170528850" calcext:value-type="float">
            <text:p>26170528850</text:p>
          </table:table-cell>
          <table:table-cell office:value-type="string" calcext:value-type="string">
            <text:p>R CHAMOCOS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A</text:p>
          </table:table-cell>
          <table:table-cell office:value-type="float" office:value="8295260" calcext:value-type="float">
            <text:p>8295260</text:p>
          </table:table-cell>
          <table:table-cell office:value-type="string" calcext:value-type="string">
            <text:p>VL CARMOSI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VIVIANE CRISTINE SANTOS</text:p>
          </table:table-cell>
          <table:table-cell office:value-type="float" office:value="19356887829" calcext:value-type="float">
            <text:p>19356887829</text:p>
          </table:table-cell>
          <table:table-cell office:value-type="string" calcext:value-type="string">
            <text:p>RUA CHAMOCOS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A</text:p>
          </table:table-cell>
          <table:table-cell office:value-type="float" office:value="8295260" calcext:value-type="float">
            <text:p>8295260</text:p>
          </table:table-cell>
          <table:table-cell office:value-type="string" calcext:value-type="string">
            <text:p>VILA CARMOSINA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0:51</text:p>
          </table:table-cell>
        </table:table-row>
        <table:table-row table:style-name="ro5">
          <table:table-cell office:value-type="float" office:value="355573" calcext:value-type="float">
            <text:p>355573</text:p>
          </table:table-cell>
          <table:table-cell office:value-type="string" calcext:value-type="string">
            <text:p>1/26/2023 16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GA6072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781828406" calcext:value-type="float">
            <text:p>781828406</text:p>
          </table:table-cell>
          <table:table-cell office:value-type="string" calcext:value-type="string">
            <text:p>9BGSC68Z02B187067</text:p>
          </table:table-cell>
          <table:table-cell office:value-type="string" calcext:value-type="string">
            <text:p>NM0228076</text:p>
          </table:table-cell>
          <table:table-cell office:value-type="string" calcext:value-type="string">
            <text:p>GM/CORSA MILENIUM</text:p>
          </table:table-cell>
          <table:table-cell office:value-type="string" calcext:value-type="string">
            <text:p>2002/2002</text:p>
          </table:table-cell>
          <table:table-cell office:value-type="string" calcext:value-type="string">
            <text:p>51 RENAJUD - TRANSFERENCIA,</text:p>
            <text:p>53 RENAJUD - CIRCULACAO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MARCUS VINICIUS CORREIA SOARES</text:p>
          </table:table-cell>
          <table:table-cell office:value-type="float" office:value="29318329873" calcext:value-type="float">
            <text:p>29318329873</text:p>
          </table:table-cell>
          <table:table-cell office:value-type="string" calcext:value-type="string">
            <text:p>R RAFAEL DA SILVA E SOUZA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080090" calcext:value-type="float">
            <text:p>8080090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MONEY PLUS S C M E P PORT</text:p>
          </table:table-cell>
          <table:table-cell office:value-type="float" office:value="11581339000145" calcext:value-type="float">
            <text:p>11581339000145</text:p>
          </table:table-cell>
          <table:table-cell office:value-type="string" calcext:value-type="string">
            <text:p>RUA DA CONSOLACAO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SALA 41</text:p>
          </table:table-cell>
          <table:table-cell office:value-type="string" calcext:value-type="string">
            <text:p>01301-100</text:p>
          </table:table-cell>
          <table:table-cell office:value-type="string" calcext:value-type="string">
            <text:p>CONSOLACA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:20</text:p>
          </table:table-cell>
        </table:table-row>
        <table:table-row table:style-name="ro1">
          <table:table-cell office:value-type="float" office:value="355781" calcext:value-type="float">
            <text:p>355781</text:p>
          </table:table-cell>
          <table:table-cell office:value-type="string" calcext:value-type="string">
            <text:p>1/26/2023 22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CG1E97</text:p>
          </table:table-cell>
          <table:table-cell office:value-type="string" calcext:value-type="string">
            <text:p>No Pátio</text:p>
          </table:table-cell>
          <table:table-cell office:value-type="float" office:value="7151" calcext:value-type="float">
            <text:p>7151</text:p>
          </table:table-cell>
          <table:table-cell office:value-type="string" calcext:value-type="string">
            <text:p>SUZANO</text:p>
          </table:table-cell>
          <table:table-cell office:value-type="string" calcext:value-type="string">
            <text:p>FERRAZ DE VASCONCELOS</text:p>
          </table:table-cell>
          <table:table-cell office:value-type="float" office:value="1274869835" calcext:value-type="float">
            <text:p>1274869835</text:p>
          </table:table-cell>
          <table:table-cell office:value-type="string" calcext:value-type="string">
            <text:p>9C2MC4410MR001235</text:p>
          </table:table-cell>
          <table:table-cell office:value-type="string" calcext:value-type="string">
            <text:p>MC44E1M001250</text:p>
          </table:table-cell>
          <table:table-cell office:value-type="string" calcext:value-type="string">
            <text:p>HONDA/CB250F TWISTER ABS</text:p>
          </table:table-cell>
          <table:table-cell office:value-type="string" calcext:value-type="string">
            <text:p>2021/2021</text:p>
          </table:table-cell>
          <table:table-cell office:value-type="string" calcext:value-type="string">
            <text:p>51 RENAJUD - TRANSFERENCIA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JOSE EFIGENIO NETO</text:p>
          </table:table-cell>
          <table:table-cell office:value-type="float" office:value="42941409840" calcext:value-type="float">
            <text:p>42941409840</text:p>
          </table:table-cell>
          <table:table-cell office:value-type="string" calcext:value-type="string">
            <text:p>RUA IVO MIGUEL DA SILVA</text:p>
          </table:table-cell>
          <table:table-cell office:value-type="float" office:value="227" calcext:value-type="float">
            <text:p>227</text:p>
          </table:table-cell>
          <table:table-cell/>
          <table:table-cell office:value-type="float" office:value="8616780" calcext:value-type="float">
            <text:p>8616780</text:p>
          </table:table-cell>
          <table:table-cell office:value-type="string" calcext:value-type="string">
            <text:p>VILA COLORAD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OMNI SA CRED FIN INVEST</text:p>
          </table:table-cell>
          <table:table-cell office:value-type="float" office:value="92228410000102" calcext:value-type="float">
            <text:p>92228410000102</text:p>
          </table:table-cell>
          <table:table-cell office:value-type="string" calcext:value-type="string">
            <text:p>AVENIDA SAO GABRIEL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5.ANDAR CJ.505</text:p>
          </table:table-cell>
          <table:table-cell office:value-type="string" calcext:value-type="string">
            <text:p>01435-001</text:p>
          </table:table-cell>
          <table:table-cell office:value-type="string" calcext:value-type="string">
            <text:p>JARDIM PAULIST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:20</text:p>
          </table:table-cell>
        </table:table-row>
        <table:table-row table:style-name="ro7">
          <table:table-cell office:value-type="float" office:value="362098" calcext:value-type="float">
            <text:p>362098</text:p>
          </table:table-cell>
          <table:table-cell table:style-name="ce4" office:value-type="date" office:date-value="2023-06-02T20:45:00" calcext:value-type="date">
            <text:p>02/06/23 20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XG849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375403345" calcext:value-type="float">
            <text:p>375403345</text:p>
          </table:table-cell>
          <table:table-cell office:value-type="string" calcext:value-type="string">
            <text:p>9C6KG0450B0009813</text:p>
          </table:table-cell>
          <table:table-cell office:value-type="string" calcext:value-type="string">
            <text:p>G395E-009811</text:p>
          </table:table-cell>
          <table:table-cell office:value-type="string" calcext:value-type="string">
            <text:p>YAMAHA/XTZ250 TENERE</text:p>
          </table:table-cell>
          <table:table-cell office:value-type="string" calcext:value-type="string">
            <text:p>2011/2011</text:p>
          </table:table-cell>
          <table:table-cell office:value-type="string" calcext:value-type="string">
            <text:p>1 JUDICIAL,</text:p>
            <text:p>51 RENAJUD - TRANSFERENCIA,</text:p>
            <text:p>52 RENAJUD - LICENCIAMENTO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RENATO COLLINA FERNANDES</text:p>
          </table:table-cell>
          <table:table-cell office:value-type="float" office:value="31324261803" calcext:value-type="float">
            <text:p>31324261803</text:p>
          </table:table-cell>
          <table:table-cell office:value-type="string" calcext:value-type="string">
            <text:p>R DR ELIAS CHAVES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1205010" calcext:value-type="float">
            <text:p>1205010</text:p>
          </table:table-cell>
          <table:table-cell office:value-type="string" calcext:value-type="string">
            <text:p>CAMPOS ELISEO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CO BRADESCO FINANC SA</text:p>
          </table:table-cell>
          <table:table-cell office:value-type="float" office:value="7207996000150" calcext:value-type="float">
            <text:p>7207996000150</text:p>
          </table:table-cell>
          <table:table-cell office:value-type="string" calcext:value-type="string">
            <text:p>N CLEO CIDADE DE DEUS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ANDAR 4, PRED. PRATA</text:p>
          </table:table-cell>
          <table:table-cell office:value-type="string" calcext:value-type="string">
            <text:p>06029-900</text:p>
          </table:table-cell>
          <table:table-cell office:value-type="string" calcext:value-type="string">
            <text:p>VILA YARA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:46</text:p>
          </table:table-cell>
        </table:table-row>
        <table:table-row table:style-name="ro1">
          <table:table-cell office:value-type="float" office:value="367218" calcext:value-type="float">
            <text:p>367218</text:p>
          </table:table-cell>
          <table:table-cell office:value-type="string" calcext:value-type="string">
            <text:p>2/15/2023 11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NCV5H84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1049682235" calcext:value-type="float">
            <text:p>1049682235</text:p>
          </table:table-cell>
          <table:table-cell office:value-type="string" calcext:value-type="string">
            <text:p>9BD11940SF1128841</text:p>
          </table:table-cell>
          <table:table-cell office:value-type="string" calcext:value-type="string">
            <text:p>370A00112789820</text:p>
          </table:table-cell>
          <table:table-cell office:value-type="string" calcext:value-type="string">
            <text:p>FIAT/DOBLO ADV 1.8 FLEX</text:p>
          </table:table-cell>
          <table:table-cell office:value-type="string" calcext:value-type="string">
            <text:p>2015/2015</text:p>
          </table:table-cell>
          <table:table-cell office:value-type="string" calcext:value-type="string">
            <text:p>53 RENAJUD - CIRCULACAO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GUILHERME DA SILVA LIMA</text:p>
          </table:table-cell>
          <table:table-cell office:value-type="float" office:value="34946431802" calcext:value-type="float">
            <text:p>34946431802</text:p>
          </table:table-cell>
          <table:table-cell office:value-type="string" calcext:value-type="string">
            <text:p>R CARDON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A CS 1</text:p>
          </table:table-cell>
          <table:table-cell office:value-type="float" office:value="8041320" calcext:value-type="float">
            <text:p>8041320</text:p>
          </table:table-cell>
          <table:table-cell office:value-type="string" calcext:value-type="string">
            <text:p>JD IPANEMA S MI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:51</text:p>
          </table:table-cell>
        </table:table-row>
        <table:table-row table:style-name="ro5">
          <table:table-cell office:value-type="float" office:value="370701" calcext:value-type="float">
            <text:p>370701</text:p>
          </table:table-cell>
          <table:table-cell office:value-type="string" calcext:value-type="string">
            <text:p>2/18/2023 13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MY8118</text:p>
          </table:table-cell>
          <table:table-cell office:value-type="string" calcext:value-type="string">
            <text:p>No Pátio</text:p>
          </table:table-cell>
          <table:table-cell office:value-type="float" office:value="6619" calcext:value-type="float">
            <text:p>6619</text:p>
          </table:table-cell>
          <table:table-cell office:value-type="string" calcext:value-type="string">
            <text:p>JUNDIAÍ</text:p>
          </table:table-cell>
          <table:table-cell office:value-type="string" calcext:value-type="string">
            <text:p>SÃO PAULO</text:p>
          </table:table-cell>
          <table:table-cell office:value-type="float" office:value="681779241" calcext:value-type="float">
            <text:p>681779241</text:p>
          </table:table-cell>
          <table:table-cell office:value-type="string" calcext:value-type="string">
            <text:p>9BD178226V0374564</text:p>
          </table:table-cell>
          <table:table-cell office:value-type="float" office:value="5181922" calcext:value-type="float">
            <text:p>5181922</text:p>
          </table:table-cell>
          <table:table-cell office:value-type="string" calcext:value-type="string">
            <text:p>FIAT/PALIO EDX</text:p>
          </table:table-cell>
          <table:table-cell office:value-type="string" calcext:value-type="string">
            <text:p>1997/1997</text:p>
          </table:table-cell>
          <table:table-cell office:value-type="string" calcext:value-type="string">
            <text:p>53 RENAJUD - CIRCULACAO,</text:p>
            <text:p>51 RENAJUD - TRANSFERENCIA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SIMONE APARECIDA GONZAGA</text:p>
          </table:table-cell>
          <table:table-cell office:value-type="float" office:value="32413218866" calcext:value-type="float">
            <text:p>32413218866</text:p>
          </table:table-cell>
          <table:table-cell office:value-type="string" calcext:value-type="string">
            <text:p>R JOSE APARECIDO BARBOSA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CASA</text:p>
          </table:table-cell>
          <table:table-cell office:value-type="float" office:value="13211810" calcext:value-type="float">
            <text:p>13211810</text:p>
          </table:table-cell>
          <table:table-cell office:value-type="string" calcext:value-type="string">
            <text:p>JDIM GUANABAR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2:16</text:p>
          </table:table-cell>
        </table:table-row>
        <table:table-row table:style-name="ro7">
          <table:table-cell office:value-type="float" office:value="373029" calcext:value-type="float">
            <text:p>373029</text:p>
          </table:table-cell>
          <table:table-cell office:value-type="string" calcext:value-type="string">
            <text:p>2/23/2023 20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ZU4607</text:p>
          </table:table-cell>
          <table:table-cell office:value-type="string" calcext:value-type="string">
            <text:p>No Pátio</text:p>
          </table:table-cell>
          <table:table-cell office:value-type="float" office:value="7099" calcext:value-type="float">
            <text:p>7099</text:p>
          </table:table-cell>
          <table:table-cell office:value-type="string" calcext:value-type="string">
            <text:p>SÃO JOSÉ DOS CAMPOS</text:p>
          </table:table-cell>
          <table:table-cell office:value-type="string" calcext:value-type="string">
            <text:p>FERRAZ DE VASCONCELOS</text:p>
          </table:table-cell>
          <table:table-cell office:value-type="float" office:value="775126209" calcext:value-type="float">
            <text:p>775126209</text:p>
          </table:table-cell>
          <table:table-cell office:value-type="string" calcext:value-type="string">
            <text:p>9BD15802524335099</text:p>
          </table:table-cell>
          <table:table-cell office:value-type="string" calcext:value-type="string">
            <text:p>178D9011*5293517*</text:p>
          </table:table-cell>
          <table:table-cell office:value-type="string" calcext:value-type="string">
            <text:p>FIAT/UNO MILLE FIRE</text:p>
          </table:table-cell>
          <table:table-cell office:value-type="string" calcext:value-type="string">
            <text:p>2001/2002</text:p>
          </table:table-cell>
          <table:table-cell office:value-type="string" calcext:value-type="string">
            <text:p>51 RENAJUD - TRANSFERENCIA,</text:p>
            <text:p>53 RENAJUD - CIRCULACAO,</text:p>
            <text:p>54 RENAJUD - PENHORA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ANA PAULA SILVA FAVARO</text:p>
          </table:table-cell>
          <table:table-cell office:value-type="float" office:value="31239125000100" calcext:value-type="float">
            <text:p>31239125000100</text:p>
          </table:table-cell>
          <table:table-cell office:value-type="string" calcext:value-type="string">
            <text:p>RODOVIA MONTEIRO LOBATO</text:p>
          </table:table-cell>
          <table:table-cell office:value-type="float" office:value="4120" calcext:value-type="float">
            <text:p>4120</text:p>
          </table:table-cell>
          <table:table-cell office:value-type="string" calcext:value-type="string">
            <text:p>FIRMA</text:p>
          </table:table-cell>
          <table:table-cell office:value-type="float" office:value="12213840" calcext:value-type="float">
            <text:p>12213840</text:p>
          </table:table-cell>
          <table:table-cell office:value-type="string" calcext:value-type="string">
            <text:p>BUQUIRINH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JOSIMAR DA SILVA DE SOUSA</text:p>
          </table:table-cell>
          <table:table-cell office:value-type="float" office:value="4268838376" calcext:value-type="float">
            <text:p>4268838376</text:p>
          </table:table-cell>
          <table:table-cell office:value-type="string" calcext:value-type="string">
            <text:p>AVENIDA ALBINO FRANCISCO FIGUE</text:p>
          </table:table-cell>
          <table:table-cell office:value-type="float" office:value="1082" calcext:value-type="float">
            <text:p>1082</text:p>
          </table:table-cell>
          <table:table-cell/>
          <table:table-cell office:value-type="float" office:value="8543210" calcext:value-type="float">
            <text:p>8543210</text:p>
          </table:table-cell>
          <table:table-cell office:value-type="string" calcext:value-type="string">
            <text:p>VILA SANTA MARG</text:p>
          </table:table-cell>
          <table:table-cell office:value-type="float" office:value="6415" calcext:value-type="float">
            <text:p>6415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2:19</text:p>
          </table:table-cell>
        </table:table-row>
        <table:table-row table:style-name="ro1">
          <table:table-cell office:value-type="float" office:value="379803" calcext:value-type="float">
            <text:p>379803</text:p>
          </table:table-cell>
          <table:table-cell table:style-name="ce4" office:value-type="date" office:date-value="2023-05-03T07:15:00" calcext:value-type="date">
            <text:p>03/05/23 07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ITO0A5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486895009" calcext:value-type="float">
            <text:p>486895009</text:p>
          </table:table-cell>
          <table:table-cell office:value-type="string" calcext:value-type="string">
            <text:p>8A1CB8W05CL227332</text:p>
          </table:table-cell>
          <table:table-cell office:value-type="string" calcext:value-type="string">
            <text:p>D4DG752Q138447</text:p>
          </table:table-cell>
          <table:table-cell office:value-type="string" calcext:value-type="string">
            <text:p>I/RENAULT CLIO CAM 10H3P</text:p>
          </table:table-cell>
          <table:table-cell office:value-type="string" calcext:value-type="string">
            <text:p>2012/2012</text:p>
          </table:table-cell>
          <table:table-cell office:value-type="string" calcext:value-type="string">
            <text:p>51 RENAJUD - TRANSFERENCIA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MICHELLE ANDRADE PEREIRA DOS SANTOS</text:p>
          </table:table-cell>
          <table:table-cell office:value-type="float" office:value="30324654863" calcext:value-type="float">
            <text:p>30324654863</text:p>
          </table:table-cell>
          <table:table-cell office:value-type="string" calcext:value-type="string">
            <text:p>RUA SARAPOS</text:p>
          </table:table-cell>
          <table:table-cell office:value-type="float" office:value="332" calcext:value-type="float">
            <text:p>332</text:p>
          </table:table-cell>
          <table:table-cell/>
          <table:table-cell office:value-type="float" office:value="8122230" calcext:value-type="float">
            <text:p>8122230</text:p>
          </table:table-cell>
          <table:table-cell office:value-type="string" calcext:value-type="string">
            <text:p>JARDIM DAS OLIV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2:46</text:p>
          </table:table-cell>
        </table:table-row>
        <table:table-row table:style-name="ro1">
          <table:table-cell office:value-type="float" office:value="380353" calcext:value-type="float">
            <text:p>380353</text:p>
          </table:table-cell>
          <table:table-cell table:style-name="ce4" office:value-type="date" office:date-value="2023-05-03T23:30:00" calcext:value-type="date">
            <text:p>03/05/23 23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MJ987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POÁ</text:p>
          </table:table-cell>
          <table:table-cell office:value-type="float" office:value="821210505" calcext:value-type="float">
            <text:p>821210505</text:p>
          </table:table-cell>
          <table:table-cell office:value-type="string" calcext:value-type="string">
            <text:p>93HES15504Z102743</text:p>
          </table:table-cell>
          <table:table-cell office:value-type="string" calcext:value-type="string">
            <text:p>D17Z2-H02610</text:p>
          </table:table-cell>
          <table:table-cell office:value-type="string" calcext:value-type="string">
            <text:p>HONDA/CIVIC LX</text:p>
          </table:table-cell>
          <table:table-cell office:value-type="string" calcext:value-type="string">
            <text:p>2004/2004</text:p>
          </table:table-cell>
          <table:table-cell office:value-type="string" calcext:value-type="string">
            <text:p>53 RENAJUD - CIRCULACAO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GEILSON BATISTA DE SOUSA</text:p>
          </table:table-cell>
          <table:table-cell office:value-type="float" office:value="89736060934" calcext:value-type="float">
            <text:p>89736060934</text:p>
          </table:table-cell>
          <table:table-cell office:value-type="string" calcext:value-type="string">
            <text:p>R DO PAI NOSSO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float" office:value="8473020" calcext:value-type="float">
            <text:p>8473020</text:p>
          </table:table-cell>
          <table:table-cell office:value-type="string" calcext:value-type="string">
            <text:p>CJ HAB S CONCEI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MATHEUS HENRIQUE DA SILVA SANTOS</text:p>
          </table:table-cell>
          <table:table-cell office:value-type="float" office:value="49511829807" calcext:value-type="float">
            <text:p>49511829807</text:p>
          </table:table-cell>
          <table:table-cell office:value-type="string" calcext:value-type="string">
            <text:p>RUA TRES IRMAOS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8473690" calcext:value-type="float">
            <text:p>8473690</text:p>
          </table:table-cell>
          <table:table-cell office:value-type="string" calcext:value-type="string">
            <text:p>VILA IOLANDA II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OMNI SA CRED FIN INVEST 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2:47</text:p>
          </table:table-cell>
        </table:table-row>
        <table:table-row table:style-name="ro1">
          <table:table-cell office:value-type="float" office:value="382936" calcext:value-type="float">
            <text:p>382936</text:p>
          </table:table-cell>
          <table:table-cell table:style-name="ce4" office:value-type="date" office:date-value="2023-09-03T01:00:00" calcext:value-type="date">
            <text:p>03/09/23 01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XY930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049472648" calcext:value-type="float">
            <text:p>1049472648</text:p>
          </table:table-cell>
          <table:table-cell office:value-type="string" calcext:value-type="string">
            <text:p>9BFZD55J6FB824372</text:p>
          </table:table-cell>
          <table:table-cell office:value-type="string" calcext:value-type="string">
            <text:p>U2JAF824372</text:p>
          </table:table-cell>
          <table:table-cell office:value-type="string" calcext:value-type="string">
            <text:p>FORD/FIESTA HA 1.5L S</text:p>
          </table:table-cell>
          <table:table-cell office:value-type="string" calcext:value-type="string">
            <text:p>2015/2015</text:p>
          </table:table-cell>
          <table:table-cell office:value-type="string" calcext:value-type="string">
            <text:p>53 RENAJUD - CIRCULACAO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MARIA APARECIDA HENRIQUE DE SOUSA</text:p>
          </table:table-cell>
          <table:table-cell office:value-type="float" office:value="37532894851" calcext:value-type="float">
            <text:p>37532894851</text:p>
          </table:table-cell>
          <table:table-cell office:value-type="string" calcext:value-type="string">
            <text:p>R PRF MARQUES BRONZE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8420510" calcext:value-type="float">
            <text:p>8420510</text:p>
          </table:table-cell>
          <table:table-cell office:value-type="string" calcext:value-type="string">
            <text:p>JD S JOAO GUA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2:50</text:p>
          </table:table-cell>
        </table:table-row>
        <table:table-row table:style-name="ro1">
          <table:table-cell office:value-type="float" office:value="384105" calcext:value-type="float">
            <text:p>384105</text:p>
          </table:table-cell>
          <table:table-cell table:style-name="ce4" office:value-type="date" office:date-value="2023-09-03T17:00:00" calcext:value-type="date">
            <text:p>03/09/23 17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HMV0285</text:p>
          </table:table-cell>
          <table:table-cell office:value-type="string" calcext:value-type="string">
            <text:p>No Pátio</text:p>
          </table:table-cell>
          <table:table-cell office:value-type="float" office:value="7151" calcext:value-type="float">
            <text:p>7151</text:p>
          </table:table-cell>
          <table:table-cell office:value-type="string" calcext:value-type="string">
            <text:p>SUZANO</text:p>
          </table:table-cell>
          <table:table-cell office:value-type="string" calcext:value-type="string">
            <text:p>FERRAZ DE VASCONCELOS</text:p>
          </table:table-cell>
          <table:table-cell office:value-type="float" office:value="454515219" calcext:value-type="float">
            <text:p>454515219</text:p>
          </table:table-cell>
          <table:table-cell office:value-type="string" calcext:value-type="string">
            <text:p>9BD1105BCC1550289</text:p>
          </table:table-cell>
          <table:table-cell office:value-type="string" calcext:value-type="string">
            <text:p>370A00112224456</text:p>
          </table:table-cell>
          <table:table-cell office:value-type="string" calcext:value-type="string">
            <text:p>FIAT/LINEA ESSENCE DUAL</text:p>
          </table:table-cell>
          <table:table-cell office:value-type="string" calcext:value-type="string">
            <text:p>2012/2012</text:p>
          </table:table-cell>
          <table:table-cell office:value-type="string" calcext:value-type="string">
            <text:p>53 RENAJUD - CIRCULACAO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GILDA MARTINS FERREIRA</text:p>
          </table:table-cell>
          <table:table-cell office:value-type="float" office:value="725370866" calcext:value-type="float">
            <text:p>725370866</text:p>
          </table:table-cell>
          <table:table-cell office:value-type="string" calcext:value-type="string">
            <text:p>R MANOEL DA SILVA RIBEIRO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8683080" calcext:value-type="float">
            <text:p>8683080</text:p>
          </table:table-cell>
          <table:table-cell office:value-type="string" calcext:value-type="string">
            <text:p>PRQ M HELE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CREDITAS SOC CRED DIRETO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2:52</text:p>
          </table:table-cell>
        </table:table-row>
        <table:table-row table:style-name="ro5">
          <table:table-cell office:value-type="float" office:value="393256" calcext:value-type="float">
            <text:p>393256</text:p>
          </table:table-cell>
          <table:table-cell office:value-type="string" calcext:value-type="string">
            <text:p>3/22/2023 17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XH4073</text:p>
          </table:table-cell>
          <table:table-cell office:value-type="string" calcext:value-type="string">
            <text:p>No Pátio</text:p>
          </table:table-cell>
          <table:table-cell office:value-type="float" office:value="6477" calcext:value-type="float">
            <text:p>6477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FERRAZ DE VASCONCELOS</text:p>
          </table:table-cell>
          <table:table-cell office:value-type="float" office:value="960410244" calcext:value-type="float">
            <text:p>960410244</text:p>
          </table:table-cell>
          <table:table-cell office:value-type="string" calcext:value-type="string">
            <text:p>9BFZF10A088249034</text:p>
          </table:table-cell>
          <table:table-cell office:value-type="string" calcext:value-type="string">
            <text:p>SMJA88249034</text:p>
          </table:table-cell>
          <table:table-cell office:value-type="string" calcext:value-type="string">
            <text:p>FORD/FIESTA FLEX</text:p>
          </table:table-cell>
          <table:table-cell office:value-type="string" calcext:value-type="string">
            <text:p>2008/2008</text:p>
          </table:table-cell>
          <table:table-cell office:value-type="string" calcext:value-type="string">
            <text:p>51 RENAJUD - TRANSFERENCIA,</text:p>
            <text:p>53 RENAJUD - CIRCULACAO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ISABEL RIBEIRO DA SILVA</text:p>
          </table:table-cell>
          <table:table-cell office:value-type="float" office:value="7558037875" calcext:value-type="float">
            <text:p>7558037875</text:p>
          </table:table-cell>
          <table:table-cell office:value-type="string" calcext:value-type="string">
            <text:p>R SARUTAIA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float" office:value="7131000" calcext:value-type="float">
            <text:p>7131000</text:p>
          </table:table-cell>
          <table:table-cell office:value-type="string" calcext:value-type="string">
            <text:p>JD S PAUL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3:45</text:p>
          </table:table-cell>
        </table:table-row>
        <table:table-row table:style-name="ro7">
          <table:table-cell office:value-type="float" office:value="397009" calcext:value-type="float">
            <text:p>397009</text:p>
          </table:table-cell>
          <table:table-cell office:value-type="string" calcext:value-type="string">
            <text:p>3/27/2023 9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JM1905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478658966" calcext:value-type="float">
            <text:p>478658966</text:p>
          </table:table-cell>
          <table:table-cell office:value-type="string" calcext:value-type="string">
            <text:p>9BD195152D0362557</text:p>
          </table:table-cell>
          <table:table-cell office:value-type="string" calcext:value-type="string">
            <text:p>310A10110964270</text:p>
          </table:table-cell>
          <table:table-cell office:value-type="string" calcext:value-type="string">
            <text:p>FIAT/UNO VIVACE 1.0</text:p>
          </table:table-cell>
          <table:table-cell office:value-type="string" calcext:value-type="string">
            <text:p>2012/2013</text:p>
          </table:table-cell>
          <table:table-cell office:value-type="string" calcext:value-type="string">
            <text:p>20 VEICULO DE APRENDIZAGEM,</text:p>
            <text:p>51 RENAJUD - TRANSFERENCIA,</text:p>
            <text:p>54 RENAJUD - PENHORA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J A CENTRO DE FORMACAO DE COND B LTDA ME</text:p>
          </table:table-cell>
          <table:table-cell office:value-type="float" office:value="9632439000101" calcext:value-type="float">
            <text:p>9632439000101</text:p>
          </table:table-cell>
          <table:table-cell office:value-type="string" calcext:value-type="string">
            <text:p>PC SILVA TELES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8140010" calcext:value-type="float">
            <text:p>8140010</text:p>
          </table:table-cell>
          <table:table-cell office:value-type="string" calcext:value-type="string">
            <text:p>ITAIM PAULIST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3:49</text:p>
          </table:table-cell>
        </table:table-row>
        <table:table-row table:style-name="ro5">
          <table:table-cell office:value-type="float" office:value="397069" calcext:value-type="float">
            <text:p>397069</text:p>
          </table:table-cell>
          <table:table-cell office:value-type="string" calcext:value-type="string">
            <text:p>3/27/2023 9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IE4535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657574775" calcext:value-type="float">
            <text:p>657574775</text:p>
          </table:table-cell>
          <table:table-cell office:value-type="string" calcext:value-type="string">
            <text:p>9BD178226T0038484</text:p>
          </table:table-cell>
          <table:table-cell office:value-type="float" office:value="4712578" calcext:value-type="float">
            <text:p>4712578</text:p>
          </table:table-cell>
          <table:table-cell office:value-type="string" calcext:value-type="string">
            <text:p>FIAT/PALIO EDX</text:p>
          </table:table-cell>
          <table:table-cell office:value-type="string" calcext:value-type="string">
            <text:p>1996/1996</text:p>
          </table:table-cell>
          <table:table-cell office:value-type="string" calcext:value-type="string">
            <text:p>19 OCORRENCIA DE OBITO - BLOQ PAGTO TRANSF E 2VIA,</text:p>
            <text:p>53 RENAJUD - CIRCULACA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LAUDINEA RAMOS FERNANDES</text:p>
          </table:table-cell>
          <table:table-cell office:value-type="float" office:value="27835045885" calcext:value-type="float">
            <text:p>27835045885</text:p>
          </table:table-cell>
          <table:table-cell office:value-type="string" calcext:value-type="string">
            <text:p>RUA LUIS BARBALHO BEZERRA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8330330" calcext:value-type="float">
            <text:p>8330330</text:p>
          </table:table-cell>
          <table:table-cell office:value-type="string" calcext:value-type="string">
            <text:p>CIDADE SATELIT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3:49</text:p>
          </table:table-cell>
        </table:table-row>
        <table:table-row table:style-name="ro1">
          <table:table-cell office:value-type="float" office:value="397737" calcext:value-type="float">
            <text:p>397737</text:p>
          </table:table-cell>
          <table:table-cell office:value-type="string" calcext:value-type="string">
            <text:p>3/29/2023 8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RP2111</text:p>
          </table:table-cell>
          <table:table-cell office:value-type="string" calcext:value-type="string">
            <text:p>No Pátio</text:p>
          </table:table-cell>
          <table:table-cell office:value-type="float" office:value="7057" calcext:value-type="float">
            <text:p>7057</text:p>
          </table:table-cell>
          <table:table-cell office:value-type="string" calcext:value-type="string">
            <text:p>SANTO ANDRÉ</text:p>
          </table:table-cell>
          <table:table-cell office:value-type="string" calcext:value-type="string">
            <text:p>SÃO PAULO</text:p>
          </table:table-cell>
          <table:table-cell office:value-type="float" office:value="923236376" calcext:value-type="float">
            <text:p>923236376</text:p>
          </table:table-cell>
          <table:table-cell office:value-type="string" calcext:value-type="string">
            <text:p>93HFA66307Z206564</text:p>
          </table:table-cell>
          <table:table-cell office:value-type="string" calcext:value-type="string">
            <text:p>R18A6-7Z206564</text:p>
          </table:table-cell>
          <table:table-cell office:value-type="string" calcext:value-type="string">
            <text:p>HONDA/CIVIC LXS FLEX</text:p>
          </table:table-cell>
          <table:table-cell office:value-type="string" calcext:value-type="string">
            <text:p>2007/2007</text:p>
          </table:table-cell>
          <table:table-cell office:value-type="string" calcext:value-type="string">
            <text:p>53 RENAJUD - CIRCULACAO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ALDIR MATIAS DE ARAUJO</text:p>
          </table:table-cell>
          <table:table-cell office:value-type="float" office:value="57703787949" calcext:value-type="float">
            <text:p>57703787949</text:p>
          </table:table-cell>
          <table:table-cell office:value-type="string" calcext:value-type="string">
            <text:p>ESTR DO PEDROSO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CS05</text:p>
          </table:table-cell>
          <table:table-cell office:value-type="float" office:value="9132400" calcext:value-type="float">
            <text:p>9132400</text:p>
          </table:table-cell>
          <table:table-cell office:value-type="string" calcext:value-type="string">
            <text:p>JD STO ANDR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DAIANE VITALINO DA SILVA</text:p>
          </table:table-cell>
          <table:table-cell office:value-type="float" office:value="42141037859" calcext:value-type="float">
            <text:p>42141037859</text:p>
          </table:table-cell>
          <table:table-cell office:value-type="string" calcext:value-type="string">
            <text:p>RUA QUINTINO BOCAIUVA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float" office:value="9320410" calcext:value-type="float">
            <text:p>9320410</text:p>
          </table:table-cell>
          <table:table-cell office:value-type="string" calcext:value-type="string">
            <text:p>JARDIM MIRANDA</text:p>
          </table:table-cell>
          <table:table-cell office:value-type="float" office:value="6689" calcext:value-type="float">
            <text:p>6689</text:p>
          </table:table-cell>
          <table:table-cell office:value-type="string" calcext:value-type="string">
            <text:p>BANCO DAYCOVAL SA <text:s/>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3:50</text:p>
          </table:table-cell>
        </table:table-row>
        <table:table-row table:style-name="ro1">
          <table:table-cell office:value-type="float" office:value="397719" calcext:value-type="float">
            <text:p>397719</text:p>
          </table:table-cell>
          <table:table-cell office:value-type="string" calcext:value-type="string">
            <text:p>3/30/2023 9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KM9C31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1296035643" calcext:value-type="float">
            <text:p>1296035643</text:p>
          </table:table-cell>
          <table:table-cell office:value-type="string" calcext:value-type="string">
            <text:p>9C2KC2500NR057114</text:p>
          </table:table-cell>
          <table:table-cell office:value-type="string" calcext:value-type="string">
            <text:p>KC25E0N057040</text:p>
          </table:table-cell>
          <table:table-cell office:value-type="string" calcext:value-type="string">
            <text:p>HONDA/CG 160 START</text:p>
          </table:table-cell>
          <table:table-cell office:value-type="string" calcext:value-type="string">
            <text:p>2022/2022</text:p>
          </table:table-cell>
          <table:table-cell office:value-type="string" calcext:value-type="string">
            <text:p>53 RENAJUD - CIRCULACAO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MATEUS DA SILVA LEITE</text:p>
          </table:table-cell>
          <table:table-cell office:value-type="float" office:value="52128361826" calcext:value-type="float">
            <text:p>52128361826</text:p>
          </table:table-cell>
          <table:table-cell office:value-type="string" calcext:value-type="string">
            <text:p>R ALMEIDA LARA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8381090" calcext:value-type="float">
            <text:p>8381090</text:p>
          </table:table-cell>
          <table:table-cell office:value-type="string" calcext:value-type="string">
            <text:p>JD LARANJEIRA Z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OMNI SA CRED FIN INVEST</text:p>
          </table:table-cell>
          <table:table-cell office:value-type="float" office:value="92228410000102" calcext:value-type="float">
            <text:p>92228410000102</text:p>
          </table:table-cell>
          <table:table-cell office:value-type="string" calcext:value-type="string">
            <text:p>AVENIDA SAO GABRIEL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5.ANDAR CJ.505</text:p>
          </table:table-cell>
          <table:table-cell office:value-type="string" calcext:value-type="string">
            <text:p>01435-001</text:p>
          </table:table-cell>
          <table:table-cell office:value-type="string" calcext:value-type="string">
            <text:p>JARDIM PAULIST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3:50</text:p>
          </table:table-cell>
        </table:table-row>
        <table:table-row table:style-name="ro1">
          <table:table-cell office:value-type="float" office:value="405614" calcext:value-type="float">
            <text:p>405614</text:p>
          </table:table-cell>
          <table:table-cell table:style-name="ce4" office:value-type="date" office:date-value="2023-06-04T06:45:00" calcext:value-type="date">
            <text:p>04/06/23 06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BO9G69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046848582" calcext:value-type="float">
            <text:p>1046848582</text:p>
          </table:table-cell>
          <table:table-cell office:value-type="string" calcext:value-type="string">
            <text:p>9BD11812TG1321964</text:p>
          </table:table-cell>
          <table:table-cell office:value-type="string" calcext:value-type="string">
            <text:p>310A50112777509</text:p>
          </table:table-cell>
          <table:table-cell office:value-type="string" calcext:value-type="string">
            <text:p>FIAT/PUNTO ESSENCE 1.6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53 RENAJUD - CIRCULACAO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WESLEY DIAS DOS SANTOS</text:p>
          </table:table-cell>
          <table:table-cell office:value-type="float" office:value="47494145818" calcext:value-type="float">
            <text:p>47494145818</text:p>
          </table:table-cell>
          <table:table-cell office:value-type="string" calcext:value-type="string">
            <text:p>R FOLHAS CAIDA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P 21 C</text:p>
          </table:table-cell>
          <table:table-cell office:value-type="float" office:value="8253510" calcext:value-type="float">
            <text:p>8253510</text:p>
          </table:table-cell>
          <table:table-cell office:value-type="string" calcext:value-type="string">
            <text:p>CJ RES J BONIF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4:19</text:p>
          </table:table-cell>
        </table:table-row>
        <table:table-row table:style-name="ro1">
          <table:table-cell office:value-type="float" office:value="407034" calcext:value-type="float">
            <text:p>407034</text:p>
          </table:table-cell>
          <table:table-cell table:style-name="ce4" office:value-type="date" office:date-value="2023-11-04T08:45:00" calcext:value-type="date">
            <text:p>04/11/23 08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AZQ778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051256949" calcext:value-type="float">
            <text:p>1051256949</text:p>
          </table:table-cell>
          <table:table-cell office:value-type="string" calcext:value-type="string">
            <text:p>94DBCAN17GB104292</text:p>
          </table:table-cell>
          <table:table-cell office:value-type="string" calcext:value-type="string">
            <text:p>HR16022083T</text:p>
          </table:table-cell>
          <table:table-cell office:value-type="string" calcext:value-type="string">
            <text:p>NISSAN/VERSA 16 SV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53 RENAJUD - CIRCULACAO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MONTE HERMON COMERCIO DE VEICULOS EIRELI EPP</text:p>
          </table:table-cell>
          <table:table-cell office:value-type="float" office:value="3456502000110" calcext:value-type="float">
            <text:p>3456502000110</text:p>
          </table:table-cell>
          <table:table-cell office:value-type="string" calcext:value-type="string">
            <text:p>R ANGICAL DO PIAUI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float" office:value="3267000" calcext:value-type="float">
            <text:p>3267000</text:p>
          </table:table-cell>
          <table:table-cell office:value-type="string" calcext:value-type="string">
            <text:p>VL N PAULICE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4:21</text:p>
          </table:table-cell>
        </table:table-row>
        <table:table-row table:style-name="ro1">
          <table:table-cell office:value-type="float" office:value="407649" calcext:value-type="float">
            <text:p>407649</text:p>
          </table:table-cell>
          <table:table-cell table:style-name="ce4" office:value-type="date" office:date-value="2023-12-04T08:15:00" calcext:value-type="date">
            <text:p>04/12/23 08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HX6649</text:p>
          </table:table-cell>
          <table:table-cell office:value-type="string" calcext:value-type="string">
            <text:p>No Pátio</text:p>
          </table:table-cell>
          <table:table-cell office:value-type="float" office:value="6213" calcext:value-type="float">
            <text:p>6213</text:p>
          </table:table-cell>
          <table:table-cell office:value-type="string" calcext:value-type="string">
            <text:p>BARUERI</text:p>
          </table:table-cell>
          <table:table-cell office:value-type="string" calcext:value-type="string">
            <text:p>SÃO PAULO</text:p>
          </table:table-cell>
          <table:table-cell office:value-type="float" office:value="889027358" calcext:value-type="float">
            <text:p>889027358</text:p>
          </table:table-cell>
          <table:table-cell office:value-type="string" calcext:value-type="string">
            <text:p>9BD17140G72771697</text:p>
          </table:table-cell>
          <table:table-cell office:value-type="string" calcext:value-type="string">
            <text:p>178F1011*7063378*</text:p>
          </table:table-cell>
          <table:table-cell office:value-type="string" calcext:value-type="string">
            <text:p>FIAT/PALIO ELX FLEX</text:p>
          </table:table-cell>
          <table:table-cell office:value-type="string" calcext:value-type="string">
            <text:p>2006/2007</text:p>
          </table:table-cell>
          <table:table-cell office:value-type="string" calcext:value-type="string">
            <text:p>53 RENAJUD - CIRCULACAO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NARCISO ANTONIO DOS SANTOS</text:p>
          </table:table-cell>
          <table:table-cell office:value-type="float" office:value="84339438804" calcext:value-type="float">
            <text:p>84339438804</text:p>
          </table:table-cell>
          <table:table-cell office:value-type="string" calcext:value-type="string">
            <text:p>R CEREJEIRA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CS 2</text:p>
          </table:table-cell>
          <table:table-cell office:value-type="float" office:value="6449160" calcext:value-type="float">
            <text:p>6449160</text:p>
          </table:table-cell>
          <table:table-cell office:value-type="string" calcext:value-type="string">
            <text:p>PRQ VIA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ITAUCARD SA</text:p>
          </table:table-cell>
          <table:table-cell office:value-type="float" office:value="17192451000170" calcext:value-type="float">
            <text:p>17192451000170</text:p>
          </table:table-cell>
          <table:table-cell office:value-type="string" calcext:value-type="string">
            <text:p>ALAMEDA PEDRO CALIL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08557-105</text:p>
          </table:table-cell>
          <table:table-cell office:value-type="string" calcext:value-type="string">
            <text:p>VILA DAS ACACIAS</text:p>
          </table:table-cell>
          <table:table-cell office:value-type="string" calcext:value-type="string">
            <text:p>POA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4:22</text:p>
          </table:table-cell>
        </table:table-row>
        <table:table-row table:style-name="ro5">
          <table:table-cell office:value-type="float" office:value="407660" calcext:value-type="float">
            <text:p>407660</text:p>
          </table:table-cell>
          <table:table-cell table:style-name="ce4" office:value-type="date" office:date-value="2023-12-04T10:30:00" calcext:value-type="date">
            <text:p>04/12/23 10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MT8853</text:p>
          </table:table-cell>
          <table:table-cell office:value-type="string" calcext:value-type="string">
            <text:p>No Pátio</text:p>
          </table:table-cell>
          <table:table-cell office:value-type="float" office:value="6291" calcext:value-type="float">
            <text:p>6291</text:p>
          </table:table-cell>
          <table:table-cell office:value-type="string" calcext:value-type="string">
            <text:p>CAMPINAS</text:p>
          </table:table-cell>
          <table:table-cell office:value-type="string" calcext:value-type="string">
            <text:p>SÃO PAULO</text:p>
          </table:table-cell>
          <table:table-cell office:value-type="float" office:value="198775059" calcext:value-type="float">
            <text:p>198775059</text:p>
          </table:table-cell>
          <table:table-cell office:value-type="string" calcext:value-type="string">
            <text:p>9362MKFWXAB058841</text:p>
          </table:table-cell>
          <table:table-cell office:value-type="string" calcext:value-type="string">
            <text:p>KFW10DBSSPSA0071849</text:p>
          </table:table-cell>
          <table:table-cell office:value-type="string" calcext:value-type="string">
            <text:p>PEUGEOT/207HB XR</text:p>
          </table:table-cell>
          <table:table-cell office:value-type="string" calcext:value-type="string">
            <text:p>2010/2010</text:p>
          </table:table-cell>
          <table:table-cell office:value-type="string" calcext:value-type="string">
            <text:p>51 RENAJUD - TRANSFERENCIA,</text:p>
            <text:p>52 RENAJUD - LICENCIAMENTO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CARLOS ALBERTO DE PAULA JUNIOR</text:p>
          </table:table-cell>
          <table:table-cell office:value-type="float" office:value="10806290846" calcext:value-type="float">
            <text:p>10806290846</text:p>
          </table:table-cell>
          <table:table-cell office:value-type="string" calcext:value-type="string">
            <text:p>R MTO JOAO BRADEMBURG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L O AP2</text:p>
          </table:table-cell>
          <table:table-cell office:value-type="float" office:value="13031240" calcext:value-type="float">
            <text:p>13031240</text:p>
          </table:table-cell>
          <table:table-cell office:value-type="string" calcext:value-type="string">
            <text:p>F C POPULAR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PAN S A</text:p>
          </table:table-cell>
          <table:table-cell office:value-type="float" office:value="59285411000113" calcext:value-type="float">
            <text:p>59285411000113</text:p>
          </table:table-cell>
          <table:table-cell office:value-type="string" calcext:value-type="string">
            <text:p>AVENIDA PAULISTA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ANDAR 12</text:p>
          </table:table-cell>
          <table:table-cell office:value-type="string" calcext:value-type="string">
            <text:p>01310-100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4:22</text:p>
          </table:table-cell>
        </table:table-row>
        <table:table-row table:style-name="ro1">
          <table:table-cell office:value-type="float" office:value="412068" calcext:value-type="float">
            <text:p>412068</text:p>
          </table:table-cell>
          <table:table-cell office:value-type="string" calcext:value-type="string">
            <text:p>4/19/2023 11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MB5200</text:p>
          </table:table-cell>
          <table:table-cell office:value-type="string" calcext:value-type="string">
            <text:p>No Pátio</text:p>
          </table:table-cell>
          <table:table-cell office:value-type="float" office:value="6477" calcext:value-type="float">
            <text:p>6477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ÃO PAULO</text:p>
          </table:table-cell>
          <table:table-cell office:value-type="float" office:value="1187174995" calcext:value-type="float">
            <text:p>1187174995</text:p>
          </table:table-cell>
          <table:table-cell office:value-type="string" calcext:value-type="string">
            <text:p>9C6SEB520L0002311</text:p>
          </table:table-cell>
          <table:table-cell office:value-type="string" calcext:value-type="string">
            <text:p>E3V2E-027106</text:p>
          </table:table-cell>
          <table:table-cell office:value-type="string" calcext:value-type="string">
            <text:p>YAMAHA/NEO 125</text:p>
          </table:table-cell>
          <table:table-cell office:value-type="string" calcext:value-type="string">
            <text:p>2019/2020</text:p>
          </table:table-cell>
          <table:table-cell office:value-type="string" calcext:value-type="string">
            <text:p>51 RENAJUD - TRANSFERENCIA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LUIRIMAR RIVEGLINI JUNIOR</text:p>
          </table:table-cell>
          <table:table-cell office:value-type="float" office:value="32414971860" calcext:value-type="float">
            <text:p>32414971860</text:p>
          </table:table-cell>
          <table:table-cell office:value-type="string" calcext:value-type="string">
            <text:p>AV DR RENATO DE A MAIA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CS 77</text:p>
          </table:table-cell>
          <table:table-cell office:value-type="float" office:value="7114000" calcext:value-type="float">
            <text:p>7114000</text:p>
          </table:table-cell>
          <table:table-cell office:value-type="string" calcext:value-type="string">
            <text:p>PRQ R MA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CLAUDIO DA ROCHA CAETANO</text:p>
          </table:table-cell>
          <table:table-cell office:value-type="float" office:value="23921037808" calcext:value-type="float">
            <text:p>23921037808</text:p>
          </table:table-cell>
          <table:table-cell office:value-type="string" calcext:value-type="string">
            <text:p>AV FERNANDO FIGUEIREDO LIN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150040" calcext:value-type="float">
            <text:p>8150040</text:p>
          </table:table-cell>
          <table:table-cell office:value-type="string" calcext:value-type="string">
            <text:p>PARQUE SANTA RI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4:47</text:p>
          </table:table-cell>
        </table:table-row>
        <table:table-row table:style-name="ro1">
          <table:table-cell office:value-type="float" office:value="419886" calcext:value-type="float">
            <text:p>419886</text:p>
          </table:table-cell>
          <table:table-cell office:value-type="string" calcext:value-type="string">
            <text:p>4/29/2023 21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QQI2D09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184923369" calcext:value-type="float">
            <text:p>1184923369</text:p>
          </table:table-cell>
          <table:table-cell office:value-type="string" calcext:value-type="string">
            <text:p>9BGKL69U0KG322876</text:p>
          </table:table-cell>
          <table:table-cell office:value-type="string" calcext:value-type="string">
            <text:p>JTSSF4776</text:p>
          </table:table-cell>
          <table:table-cell office:value-type="string" calcext:value-type="string">
            <text:p>CHEV/PRISMA 10MT JOYE</text:p>
          </table:table-cell>
          <table:table-cell office:value-type="string" calcext:value-type="string">
            <text:p>2019/2019</text:p>
          </table:table-cell>
          <table:table-cell office:value-type="string" calcext:value-type="string">
            <text:p>53 RENAJUD - CIRCULACAO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ADEMILSON DIAS SANTOS</text:p>
          </table:table-cell>
          <table:table-cell office:value-type="float" office:value="28493660809" calcext:value-type="float">
            <text:p>28493660809</text:p>
          </table:table-cell>
          <table:table-cell office:value-type="string" calcext:value-type="string">
            <text:p>R SERRA DO GR MOGOL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CS4</text:p>
          </table:table-cell>
          <table:table-cell office:value-type="float" office:value="8180570" calcext:value-type="float">
            <text:p>8180570</text:p>
          </table:table-cell>
          <table:table-cell office:value-type="string" calcext:value-type="string">
            <text:p>VL SEABR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5:15</text:p>
          </table:table-cell>
        </table:table-row>
        <table:table-row table:style-name="ro5">
          <table:table-cell office:value-type="float" office:value="419850" calcext:value-type="float">
            <text:p>419850</text:p>
          </table:table-cell>
          <table:table-cell office:value-type="string" calcext:value-type="string">
            <text:p>4/29/2023 22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HZ6143</text:p>
          </table:table-cell>
          <table:table-cell office:value-type="string" calcext:value-type="string">
            <text:p>No Pátio</text:p>
          </table:table-cell>
          <table:table-cell office:value-type="float" office:value="7151" calcext:value-type="float">
            <text:p>7151</text:p>
          </table:table-cell>
          <table:table-cell table:number-columns-repeated="2" office:value-type="string" calcext:value-type="string">
            <text:p>SUZANO</text:p>
          </table:table-cell>
          <table:table-cell office:value-type="float" office:value="527780375" calcext:value-type="float">
            <text:p>527780375</text:p>
          </table:table-cell>
          <table:table-cell office:value-type="string" calcext:value-type="string">
            <text:p>9BGCA80X0DB274946</text:p>
          </table:table-cell>
          <table:table-cell office:value-type="string" calcext:value-type="string">
            <text:p>CSB062176</text:p>
          </table:table-cell>
          <table:table-cell office:value-type="string" calcext:value-type="string">
            <text:p>CHEVROLET/MONTANA LS</text:p>
          </table:table-cell>
          <table:table-cell office:value-type="string" calcext:value-type="string">
            <text:p>2013/2013</text:p>
          </table:table-cell>
          <table:table-cell office:value-type="string" calcext:value-type="string">
            <text:p>53 RENAJUD - CIRCULACAO,</text:p>
            <text:p>54 RENAJUD - PENHORA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SUPRITHEK SUP C C ESP EIRELI ME</text:p>
          </table:table-cell>
          <table:table-cell office:value-type="float" office:value="17484977000124" calcext:value-type="float">
            <text:p>17484977000124</text:p>
          </table:table-cell>
          <table:table-cell office:value-type="string" calcext:value-type="string">
            <text:p>R FRANCISCO C GOMES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CS</text:p>
          </table:table-cell>
          <table:table-cell office:value-type="float" office:value="8676280" calcext:value-type="float">
            <text:p>8676280</text:p>
          </table:table-cell>
          <table:table-cell office:value-type="string" calcext:value-type="string">
            <text:p>JD LINCOLN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CAIXA ECON FEDERAL</text:p>
          </table:table-cell>
          <table:table-cell office:value-type="float" office:value="360305000104" calcext:value-type="float">
            <text:p>360305000104</text:p>
          </table:table-cell>
          <table:table-cell office:value-type="string" calcext:value-type="string">
            <text:p>RUA SBS QUADRA 4 BLOCO A LOTE</text:p>
          </table:table-cell>
          <table:table-cell table:style-name="ce6" office:value-type="date" office:date-value="2025-03-04" calcext:value-type="date">
            <text:p>04/03/25</text:p>
          </table:table-cell>
          <table:table-cell office:value-type="string" calcext:value-type="string">
            <text:p>PRESI/GECOL 21 ANDAR</text:p>
          </table:table-cell>
          <table:table-cell office:value-type="string" calcext:value-type="string">
            <text:p>70092-900</text:p>
          </table:table-cell>
          <table:table-cell office:value-type="string" calcext:value-type="string">
            <text:p>ASA SUL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DF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5:15</text:p>
          </table:table-cell>
        </table:table-row>
        <table:table-row table:style-name="ro1">
          <table:table-cell office:value-type="float" office:value="423972" calcext:value-type="float">
            <text:p>423972</text:p>
          </table:table-cell>
          <table:table-cell table:style-name="ce4" office:value-type="date" office:date-value="2023-05-05T06:45:00" calcext:value-type="date">
            <text:p>05/05/23 06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MO6358</text:p>
          </table:table-cell>
          <table:table-cell office:value-type="string" calcext:value-type="string">
            <text:p>No Pátio</text:p>
          </table:table-cell>
          <table:table-cell office:value-type="float" office:value="6563" calcext:value-type="float">
            <text:p>6563</text:p>
          </table:table-cell>
          <table:table-cell office:value-type="string" calcext:value-type="string">
            <text:p>ITAQUAQUECETUBA</text:p>
          </table:table-cell>
          <table:table-cell office:value-type="string" calcext:value-type="string">
            <text:p>SÃO PAULO</text:p>
          </table:table-cell>
          <table:table-cell office:value-type="float" office:value="192690299" calcext:value-type="float">
            <text:p>192690299</text:p>
          </table:table-cell>
          <table:table-cell office:value-type="string" calcext:value-type="string">
            <text:p>9BFZK53A3AB175941</text:p>
          </table:table-cell>
          <table:table-cell office:value-type="string" calcext:value-type="string">
            <text:p>SMRBA175941</text:p>
          </table:table-cell>
          <table:table-cell office:value-type="string" calcext:value-type="string">
            <text:p>FORD/KA FLEX</text:p>
          </table:table-cell>
          <table:table-cell office:value-type="string" calcext:value-type="string">
            <text:p>2009/2010</text:p>
          </table:table-cell>
          <table:table-cell office:value-type="string" calcext:value-type="string">
            <text:p>53 RENAJUD - CIRCULACA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WANDERSON RODRIGUES MIRANDA</text:p>
          </table:table-cell>
          <table:table-cell office:value-type="float" office:value="44741572811" calcext:value-type="float">
            <text:p>44741572811</text:p>
          </table:table-cell>
          <table:table-cell office:value-type="string" calcext:value-type="string">
            <text:p>R CATUMBI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8570340" calcext:value-type="float">
            <text:p>8570340</text:p>
          </table:table-cell>
          <table:table-cell office:value-type="string" calcext:value-type="string">
            <text:p>VL SON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OMNI SA CRED FIN INVEST</text:p>
          </table:table-cell>
          <table:table-cell office:value-type="float" office:value="92228410000102" calcext:value-type="float">
            <text:p>92228410000102</text:p>
          </table:table-cell>
          <table:table-cell office:value-type="string" calcext:value-type="string">
            <text:p>AVENIDA SAO GABRIEL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5.ANDAR CJ.505</text:p>
          </table:table-cell>
          <table:table-cell office:value-type="string" calcext:value-type="string">
            <text:p>01435-001</text:p>
          </table:table-cell>
          <table:table-cell office:value-type="string" calcext:value-type="string">
            <text:p>JARDIM PAULIST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5:19</text:p>
          </table:table-cell>
        </table:table-row>
        <table:table-row table:style-name="ro5">
          <table:table-cell office:value-type="float" office:value="424364" calcext:value-type="float">
            <text:p>424364</text:p>
          </table:table-cell>
          <table:table-cell table:style-name="ce4" office:value-type="date" office:date-value="2023-07-05T17:00:00" calcext:value-type="date">
            <text:p>05/07/23 17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ZM6030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964827905" calcext:value-type="float">
            <text:p>964827905</text:p>
          </table:table-cell>
          <table:table-cell office:value-type="string" calcext:value-type="string">
            <text:p>9CDCF47AJ8M044383</text:p>
          </table:table-cell>
          <table:table-cell office:value-type="string" calcext:value-type="string">
            <text:p>F472BR144383</text:p>
          </table:table-cell>
          <table:table-cell office:value-type="string" calcext:value-type="string">
            <text:p>JTA/SUZUKI AN125</text:p>
          </table:table-cell>
          <table:table-cell office:value-type="string" calcext:value-type="string">
            <text:p>2008/2008</text:p>
          </table:table-cell>
          <table:table-cell office:value-type="string" calcext:value-type="string">
            <text:p>18 AVERBACAO CPC,</text:p>
            <text:p>51 RENAJUD - TRANSFERENCIA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RAILDA SOARES BORGES</text:p>
          </table:table-cell>
          <table:table-cell office:value-type="float" office:value="11256252875" calcext:value-type="float">
            <text:p>11256252875</text:p>
          </table:table-cell>
          <table:table-cell office:value-type="string" calcext:value-type="string">
            <text:p>R DA PENHA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AP158</text:p>
          </table:table-cell>
          <table:table-cell office:value-type="float" office:value="3090020" calcext:value-type="float">
            <text:p>3090020</text:p>
          </table:table-cell>
          <table:table-cell office:value-type="string" calcext:value-type="string">
            <text:p>TATUAP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5:19</text:p>
          </table:table-cell>
        </table:table-row>
        <table:table-row table:style-name="ro1">
          <table:table-cell office:value-type="float" office:value="425563" calcext:value-type="float">
            <text:p>425563</text:p>
          </table:table-cell>
          <table:table-cell table:style-name="ce4" office:value-type="date" office:date-value="2023-09-05T09:45:00" calcext:value-type="date">
            <text:p>05/09/23 09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AHK6576</text:p>
          </table:table-cell>
          <table:table-cell office:value-type="string" calcext:value-type="string">
            <text:p>No Pátio</text:p>
          </table:table-cell>
          <table:table-cell office:value-type="float" office:value="6415" calcext:value-type="float">
            <text:p>6415</text:p>
          </table:table-cell>
          <table:table-cell table:number-columns-repeated="2" office:value-type="string" calcext:value-type="string">
            <text:p>FERRAZ DE VASCONCELOS</text:p>
          </table:table-cell>
          <table:table-cell office:value-type="float" office:value="686735951" calcext:value-type="float">
            <text:p>686735951</text:p>
          </table:table-cell>
          <table:table-cell office:value-type="string" calcext:value-type="string">
            <text:p>9BD178216V0476730</text:p>
          </table:table-cell>
          <table:table-cell office:value-type="float" office:value="5301455" calcext:value-type="float">
            <text:p>5301455</text:p>
          </table:table-cell>
          <table:table-cell office:value-type="string" calcext:value-type="string">
            <text:p>FIAT/PALIO ED</text:p>
          </table:table-cell>
          <table:table-cell office:value-type="string" calcext:value-type="string">
            <text:p>1997/1998</text:p>
          </table:table-cell>
          <table:table-cell office:value-type="string" calcext:value-type="string">
            <text:p>51 RENAJUD - TRANSFERENCIA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DEISE PEREIRA DE LIMA SOUZA</text:p>
          </table:table-cell>
          <table:table-cell office:value-type="float" office:value="32870653867" calcext:value-type="float">
            <text:p>32870653867</text:p>
          </table:table-cell>
          <table:table-cell office:value-type="string" calcext:value-type="string">
            <text:p>R LUIZ ZANDRIN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542310" calcext:value-type="float">
            <text:p>8542310</text:p>
          </table:table-cell>
          <table:table-cell office:value-type="string" calcext:value-type="string">
            <text:p>JARDIM LUIZ MAU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JOSELITO ALVES DE SOUZA</text:p>
          </table:table-cell>
          <table:table-cell office:value-type="float" office:value="29257440877" calcext:value-type="float">
            <text:p>29257440877</text:p>
          </table:table-cell>
          <table:table-cell office:value-type="string" calcext:value-type="string">
            <text:p>AVENIDA QUINZE DE NOVEMBRO D</text:p>
          </table:table-cell>
          <table:table-cell office:value-type="float" office:value="2198" calcext:value-type="float">
            <text:p>2198</text:p>
          </table:table-cell>
          <table:table-cell/>
          <table:table-cell office:value-type="float" office:value="8504210" calcext:value-type="float">
            <text:p>8504210</text:p>
          </table:table-cell>
          <table:table-cell office:value-type="string" calcext:value-type="string">
            <text:p>JARDIM YONE</text:p>
          </table:table-cell>
          <table:table-cell office:value-type="float" office:value="6415" calcext:value-type="float">
            <text:p>6415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5:20</text:p>
          </table:table-cell>
        </table:table-row>
        <table:table-row table:style-name="ro1">
          <table:table-cell office:value-type="float" office:value="426053" calcext:value-type="float">
            <text:p>426053</text:p>
          </table:table-cell>
          <table:table-cell table:style-name="ce4" office:value-type="date" office:date-value="2023-09-05T14:30:00" calcext:value-type="date">
            <text:p>05/09/23 14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YA2H20</text:p>
          </table:table-cell>
          <table:table-cell office:value-type="string" calcext:value-type="string">
            <text:p>No Pátio</text:p>
          </table:table-cell>
          <table:table-cell office:value-type="float" office:value="6231" calcext:value-type="float">
            <text:p>6231</text:p>
          </table:table-cell>
          <table:table-cell table:number-columns-repeated="2" office:value-type="string" calcext:value-type="string">
            <text:p>BIRITIBA-MIRIM</text:p>
          </table:table-cell>
          <table:table-cell office:value-type="float" office:value="1062435726" calcext:value-type="float">
            <text:p>1062435726</text:p>
          </table:table-cell>
          <table:table-cell office:value-type="string" calcext:value-type="string">
            <text:p>9C2KC1680FR600407</text:p>
          </table:table-cell>
          <table:table-cell office:value-type="string" calcext:value-type="string">
            <text:p>KC16E8F600407</text:p>
          </table:table-cell>
          <table:table-cell office:value-type="string" calcext:value-type="string">
            <text:p>HONDA/CG150 FAN ESDI</text:p>
          </table:table-cell>
          <table:table-cell office:value-type="string" calcext:value-type="string">
            <text:p>2015/2015</text:p>
          </table:table-cell>
          <table:table-cell office:value-type="string" calcext:value-type="string">
            <text:p>53 RENAJUD - CIRCULACAO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ADRIANA DE FREITAS PEREIRA</text:p>
          </table:table-cell>
          <table:table-cell office:value-type="float" office:value="52716387826" calcext:value-type="float">
            <text:p>52716387826</text:p>
          </table:table-cell>
          <table:table-cell office:value-type="string" calcext:value-type="string">
            <text:p>ESTRADA DE SANTA CATARIN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8940000" calcext:value-type="float">
            <text:p>8940000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OMNI SA CRED FIN INVEST</text:p>
          </table:table-cell>
          <table:table-cell office:value-type="float" office:value="92228410000102" calcext:value-type="float">
            <text:p>92228410000102</text:p>
          </table:table-cell>
          <table:table-cell office:value-type="string" calcext:value-type="string">
            <text:p>AVENIDA SAO GABRIEL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5.ANDAR CJ.505</text:p>
          </table:table-cell>
          <table:table-cell office:value-type="string" calcext:value-type="string">
            <text:p>01435-001</text:p>
          </table:table-cell>
          <table:table-cell office:value-type="string" calcext:value-type="string">
            <text:p>JARDIM PAULIST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5:20</text:p>
          </table:table-cell>
        </table:table-row>
        <table:table-row table:style-name="ro5">
          <table:table-cell office:value-type="float" office:value="429875" calcext:value-type="float">
            <text:p>429875</text:p>
          </table:table-cell>
          <table:table-cell office:value-type="string" calcext:value-type="string">
            <text:p>5/15/2023 16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XO9503</text:p>
          </table:table-cell>
          <table:table-cell office:value-type="string" calcext:value-type="string">
            <text:p>No Pátio</text:p>
          </table:table-cell>
          <table:table-cell office:value-type="float" office:value="6835" calcext:value-type="float">
            <text:p>6835</text:p>
          </table:table-cell>
          <table:table-cell office:value-type="string" calcext:value-type="string">
            <text:p>PEDERNEIRAS</text:p>
          </table:table-cell>
          <table:table-cell office:value-type="string" calcext:value-type="string">
            <text:p>SÃO PAULO</text:p>
          </table:table-cell>
          <table:table-cell office:value-type="float" office:value="922391530" calcext:value-type="float">
            <text:p>922391530</text:p>
          </table:table-cell>
          <table:table-cell office:value-type="string" calcext:value-type="string">
            <text:p>9C2KC08107R193374</text:p>
          </table:table-cell>
          <table:table-cell office:value-type="string" calcext:value-type="string">
            <text:p>KC08E17193374</text:p>
          </table:table-cell>
          <table:table-cell office:value-type="string" calcext:value-type="string">
            <text:p>HONDA/CG 150 TITAN KS</text:p>
          </table:table-cell>
          <table:table-cell office:value-type="string" calcext:value-type="string">
            <text:p>2007/2007</text:p>
          </table:table-cell>
          <table:table-cell office:value-type="string" calcext:value-type="string">
            <text:p>19 OCORRENCIA DE OBITO - BLOQ PAGTO TRANSF E 2VIA,</text:p>
            <text:p>51 RENAJUD - TRANSFERENCIA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ANTONIO DONIZETE MARTINS GODEGUES</text:p>
          </table:table-cell>
          <table:table-cell office:value-type="float" office:value="96041552887" calcext:value-type="float">
            <text:p>96041552887</text:p>
          </table:table-cell>
          <table:table-cell office:value-type="string" calcext:value-type="string">
            <text:p>AV PAULISTA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UL</text:p>
          </table:table-cell>
          <table:table-cell office:value-type="float" office:value="17280000" calcext:value-type="float">
            <text:p>1728000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5:45</text:p>
          </table:table-cell>
        </table:table-row>
        <table:table-row table:style-name="ro1">
          <table:table-cell office:value-type="float" office:value="434078" calcext:value-type="float">
            <text:p>434078</text:p>
          </table:table-cell>
          <table:table-cell office:value-type="string" calcext:value-type="string">
            <text:p>5/19/2023 19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HDQ7656</text:p>
          </table:table-cell>
          <table:table-cell office:value-type="string" calcext:value-type="string">
            <text:p>No Pátio</text:p>
          </table:table-cell>
          <table:table-cell office:value-type="float" office:value="6231" calcext:value-type="float">
            <text:p>6231</text:p>
          </table:table-cell>
          <table:table-cell table:number-columns-repeated="2" office:value-type="string" calcext:value-type="string">
            <text:p>BIRITIBA-MIRIM</text:p>
          </table:table-cell>
          <table:table-cell office:value-type="float" office:value="875405720" calcext:value-type="float">
            <text:p>875405720</text:p>
          </table:table-cell>
          <table:table-cell office:value-type="string" calcext:value-type="string">
            <text:p>9BFZF10BX68446072</text:p>
          </table:table-cell>
          <table:table-cell office:value-type="string" calcext:value-type="string">
            <text:p>CAJA68446072</text:p>
          </table:table-cell>
          <table:table-cell office:value-type="string" calcext:value-type="string">
            <text:p>FORD/FIESTA</text:p>
          </table:table-cell>
          <table:table-cell office:value-type="string" calcext:value-type="string">
            <text:p>2006/2006</text:p>
          </table:table-cell>
          <table:table-cell office:value-type="string" calcext:value-type="string">
            <text:p>53 RENAJUD - CIRCULACAO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DIRCE RODRIGUES ALVES</text:p>
          </table:table-cell>
          <table:table-cell office:value-type="float" office:value="29890702819" calcext:value-type="float">
            <text:p>29890702819</text:p>
          </table:table-cell>
          <table:table-cell office:value-type="string" calcext:value-type="string">
            <text:p>R LAURENTINO SOARES</text:p>
          </table:table-cell>
          <table:table-cell office:value-type="float" office:value="885" calcext:value-type="float">
            <text:p>885</text:p>
          </table:table-cell>
          <table:table-cell/>
          <table:table-cell office:value-type="float" office:value="8940000" calcext:value-type="float">
            <text:p>8940000</text:p>
          </table:table-cell>
          <table:table-cell office:value-type="string" calcext:value-type="string">
            <text:p>JD N BIRITIB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OMNI SA CRED FIN INVEST</text:p>
          </table:table-cell>
          <table:table-cell office:value-type="float" office:value="92228410000102" calcext:value-type="float">
            <text:p>92228410000102</text:p>
          </table:table-cell>
          <table:table-cell office:value-type="string" calcext:value-type="string">
            <text:p>AVENIDA SAO GABRIEL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5.ANDAR CJ.505</text:p>
          </table:table-cell>
          <table:table-cell office:value-type="string" calcext:value-type="string">
            <text:p>01435-001</text:p>
          </table:table-cell>
          <table:table-cell office:value-type="string" calcext:value-type="string">
            <text:p>JARDIM PAULIST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5:49</text:p>
          </table:table-cell>
        </table:table-row>
        <table:table-row table:style-name="ro7">
          <table:table-cell office:value-type="float" office:value="434221" calcext:value-type="float">
            <text:p>434221</text:p>
          </table:table-cell>
          <table:table-cell office:value-type="string" calcext:value-type="string">
            <text:p>5/21/2023 8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LRS8D15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033752859" calcext:value-type="float">
            <text:p>1033752859</text:p>
          </table:table-cell>
          <table:table-cell office:value-type="string" calcext:value-type="string">
            <text:p>9BHBG51CAFP374674</text:p>
          </table:table-cell>
          <table:table-cell office:value-type="string" calcext:value-type="string">
            <text:p>F3LAEU273653</text:p>
          </table:table-cell>
          <table:table-cell office:value-type="string" calcext:value-type="string">
            <text:p>HYUNDAI/HB20 1.0M COMFOR</text:p>
          </table:table-cell>
          <table:table-cell office:value-type="string" calcext:value-type="string">
            <text:p>2014/2015</text:p>
          </table:table-cell>
          <table:table-cell office:value-type="string" calcext:value-type="string">
            <text:p>12 BLOQUEIOS DIVERSOS,</text:p>
            <text:p>51 RENAJUD - TRANSFERENCIA,</text:p>
            <text:p>53 RENAJUD - CIRCULACAO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MARIA APARECIDA FERREIRA FELIPE</text:p>
          </table:table-cell>
          <table:table-cell office:value-type="float" office:value="39948602889" calcext:value-type="float">
            <text:p>39948602889</text:p>
          </table:table-cell>
          <table:table-cell office:value-type="string" calcext:value-type="string">
            <text:p>AV PIRES DO RIO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S 2</text:p>
          </table:table-cell>
          <table:table-cell office:value-type="float" office:value="8020000" calcext:value-type="float">
            <text:p>8020000</text:p>
          </table:table-cell>
          <table:table-cell office:value-type="string" calcext:value-type="string">
            <text:p>VL AMERICA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DRIANA DA ROSA MENDONCA</text:p>
          </table:table-cell>
          <table:table-cell office:value-type="float" office:value="29709079840" calcext:value-type="float">
            <text:p>29709079840</text:p>
          </table:table-cell>
          <table:table-cell office:value-type="string" calcext:value-type="string">
            <text:p>RUA BALTAZAR NUNES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A 2</text:p>
          </table:table-cell>
          <table:table-cell office:value-type="float" office:value="8290220" calcext:value-type="float">
            <text:p>8290220</text:p>
          </table:table-cell>
          <table:table-cell office:value-type="string" calcext:value-type="string">
            <text:p>VILA CARMOSINA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5:49</text:p>
          </table:table-cell>
        </table:table-row>
        <table:table-row table:style-name="ro5">
          <table:table-cell office:value-type="float" office:value="436868" calcext:value-type="float">
            <text:p>436868</text:p>
          </table:table-cell>
          <table:table-cell office:value-type="string" calcext:value-type="string">
            <text:p>5/24/2023 15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EA030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POÁ</text:p>
          </table:table-cell>
          <table:table-cell office:value-type="float" office:value="877262470" calcext:value-type="float">
            <text:p>877262470</text:p>
          </table:table-cell>
          <table:table-cell office:value-type="string" calcext:value-type="string">
            <text:p>9BD25504568773349</text:p>
          </table:table-cell>
          <table:table-cell office:value-type="string" calcext:value-type="string">
            <text:p>178E8011*6723353*</text:p>
          </table:table-cell>
          <table:table-cell office:value-type="string" calcext:value-type="string">
            <text:p>FIAT/FIORINO IE</text:p>
          </table:table-cell>
          <table:table-cell office:value-type="string" calcext:value-type="string">
            <text:p>2006/2006</text:p>
          </table:table-cell>
          <table:table-cell office:value-type="string" calcext:value-type="string">
            <text:p>12 BLOQUEIOS DIVERSOS,</text:p>
            <text:p>53 RENAJUD - CIRCULACAO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MARIA CRISTINA DE OLIVEIRA</text:p>
          </table:table-cell>
          <table:table-cell office:value-type="float" office:value="17601848884" calcext:value-type="float">
            <text:p>17601848884</text:p>
          </table:table-cell>
          <table:table-cell office:value-type="string" calcext:value-type="string">
            <text:p>R MATEUS DE SIQUEIRA</text:p>
          </table:table-cell>
          <table:table-cell office:value-type="float" office:value="864" calcext:value-type="float">
            <text:p>864</text:p>
          </table:table-cell>
          <table:table-cell/>
          <table:table-cell office:value-type="float" office:value="3554000" calcext:value-type="float">
            <text:p>3554000</text:p>
          </table:table-cell>
          <table:table-cell office:value-type="string" calcext:value-type="string">
            <text:p>JD TRIA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GUILHERME DA SILVA COSTA</text:p>
          </table:table-cell>
          <table:table-cell office:value-type="float" office:value="42153390818" calcext:value-type="float">
            <text:p>42153390818</text:p>
          </table:table-cell>
          <table:table-cell office:value-type="string" calcext:value-type="string">
            <text:p>RUA SAO JOSE DO CAMPESTRE</text:p>
          </table:table-cell>
          <table:table-cell office:value-type="float" office:value="668" calcext:value-type="float">
            <text:p>668</text:p>
          </table:table-cell>
          <table:table-cell/>
          <table:table-cell office:value-type="float" office:value="3728000" calcext:value-type="float">
            <text:p>3728000</text:p>
          </table:table-cell>
          <table:table-cell office:value-type="string" calcext:value-type="string">
            <text:p>JARDIM DANFER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BCO BRADESCO FINANC SA <text:s text:c="2"/>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5:51</text:p>
          </table:table-cell>
        </table:table-row>
        <table:table-row table:style-name="ro5">
          <table:table-cell office:value-type="float" office:value="437148" calcext:value-type="float">
            <text:p>437148</text:p>
          </table:table-cell>
          <table:table-cell office:value-type="string" calcext:value-type="string">
            <text:p>5/25/2023 8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LF4538</text:p>
          </table:table-cell>
          <table:table-cell office:value-type="string" calcext:value-type="string">
            <text:p>No Pátio</text:p>
          </table:table-cell>
          <table:table-cell office:value-type="float" office:value="6547" calcext:value-type="float">
            <text:p>6547</text:p>
          </table:table-cell>
          <table:table-cell office:value-type="string" calcext:value-type="string">
            <text:p>ITAPETININGA</text:p>
          </table:table-cell>
          <table:table-cell office:value-type="string" calcext:value-type="string">
            <text:p>SÃO PAULO</text:p>
          </table:table-cell>
          <table:table-cell office:value-type="float" office:value="812181913" calcext:value-type="float">
            <text:p>812181913</text:p>
          </table:table-cell>
          <table:table-cell office:value-type="string" calcext:value-type="string">
            <text:p>9BWCA05Y74T019292</text:p>
          </table:table-cell>
          <table:table-cell office:value-type="string" calcext:value-type="string">
            <text:p>AFZ808145</text:p>
          </table:table-cell>
          <table:table-cell office:value-type="string" calcext:value-type="string">
            <text:p>VW/GOL SPECIAL</text:p>
          </table:table-cell>
          <table:table-cell office:value-type="string" calcext:value-type="string">
            <text:p>2003/2004</text:p>
          </table:table-cell>
          <table:table-cell office:value-type="string" calcext:value-type="string">
            <text:p>19 OCORRENCIA DE OBITO - BLOQ PAGTO TRANSF E 2VIA,</text:p>
            <text:p>51 RENAJUD - TRANSFERENCIA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ARMANDO DE ALMEIDA</text:p>
          </table:table-cell>
          <table:table-cell office:value-type="float" office:value="5277581839" calcext:value-type="float">
            <text:p>5277581839</text:p>
          </table:table-cell>
          <table:table-cell office:value-type="string" calcext:value-type="string">
            <text:p>R JOSE L DOS SANT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UPY</text:p>
          </table:table-cell>
          <table:table-cell office:value-type="float" office:value="18207815" calcext:value-type="float">
            <text:p>18207815</text:p>
          </table:table-cell>
          <table:table-cell office:value-type="string" calcext:value-type="string">
            <text:p>RECHAN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5:52</text:p>
          </table:table-cell>
        </table:table-row>
        <table:table-row table:style-name="ro1">
          <table:table-cell office:value-type="float" office:value="449413" calcext:value-type="float">
            <text:p>449413</text:p>
          </table:table-cell>
          <table:table-cell office:value-type="string" calcext:value-type="string">
            <text:p>6/13/2023 21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MDI8499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901045870" calcext:value-type="float">
            <text:p>901045870</text:p>
          </table:table-cell>
          <table:table-cell office:value-type="string" calcext:value-type="string">
            <text:p>9C2MC35007R008677</text:p>
          </table:table-cell>
          <table:table-cell office:value-type="string" calcext:value-type="string">
            <text:p>MC35E-7008677</text:p>
          </table:table-cell>
          <table:table-cell office:value-type="string" calcext:value-type="string">
            <text:p>HONDA/CBX 250 TWISTER</text:p>
          </table:table-cell>
          <table:table-cell office:value-type="string" calcext:value-type="string">
            <text:p>2006/2007</text:p>
          </table:table-cell>
          <table:table-cell office:value-type="string" calcext:value-type="string">
            <text:p>51 RENAJUD - TRANSFERENCIA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YCARO QUERICO ZARRELLA</text:p>
          </table:table-cell>
          <table:table-cell office:value-type="float" office:value="39172839805" calcext:value-type="float">
            <text:p>39172839805</text:p>
          </table:table-cell>
          <table:table-cell office:value-type="string" calcext:value-type="string">
            <text:p>RUA JUIZ FORA</text:p>
          </table:table-cell>
          <table:table-cell office:value-type="float" office:value="685" calcext:value-type="float">
            <text:p>685</text:p>
          </table:table-cell>
          <table:table-cell/>
          <table:table-cell office:value-type="float" office:value="3286000" calcext:value-type="float">
            <text:p>3286000</text:p>
          </table:table-cell>
          <table:table-cell office:value-type="string" calcext:value-type="string">
            <text:p>VILA EM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ABIO SANTIAGO PIGNATA</text:p>
          </table:table-cell>
          <table:table-cell office:value-type="float" office:value="41600921876" calcext:value-type="float">
            <text:p>41600921876</text:p>
          </table:table-cell>
          <table:table-cell office:value-type="string" calcext:value-type="string">
            <text:p>RUA MARIA JOSEFA BARRETO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268170" calcext:value-type="float">
            <text:p>3268170</text:p>
          </table:table-cell>
          <table:table-cell office:value-type="string" calcext:value-type="string">
            <text:p>VILA TOLSTOI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6:45</text:p>
          </table:table-cell>
        </table:table-row>
        <table:table-row table:style-name="ro5">
          <table:table-cell office:value-type="float" office:value="451364" calcext:value-type="float">
            <text:p>451364</text:p>
          </table:table-cell>
          <table:table-cell office:value-type="string" calcext:value-type="string">
            <text:p>6/17/2023 9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FA513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10077105" calcext:value-type="float">
            <text:p>110077105</text:p>
          </table:table-cell>
          <table:table-cell office:value-type="string" calcext:value-type="string">
            <text:p>9BGXH80G08C185947</text:p>
          </table:table-cell>
          <table:table-cell office:value-type="string" calcext:value-type="string">
            <text:p>N10034807</text:p>
          </table:table-cell>
          <table:table-cell office:value-type="string" calcext:value-type="string">
            <text:p>GM/MONTANA SPORT</text:p>
          </table:table-cell>
          <table:table-cell office:value-type="string" calcext:value-type="string">
            <text:p>2008/2008</text:p>
          </table:table-cell>
          <table:table-cell office:value-type="string" calcext:value-type="string">
            <text:p>12 BLOQUEIOS DIVERSOS,</text:p>
            <text:p>51 RENAJUD - TRANSFERENCI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EVARDO MACIEL</text:p>
          </table:table-cell>
          <table:table-cell office:value-type="float" office:value="44424647820" calcext:value-type="float">
            <text:p>44424647820</text:p>
          </table:table-cell>
          <table:table-cell office:value-type="string" calcext:value-type="string">
            <text:p>R BAIXADA SANTISTA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BLABAP16</text:p>
          </table:table-cell>
          <table:table-cell office:value-type="float" office:value="8295360" calcext:value-type="float">
            <text:p>8295360</text:p>
          </table:table-cell>
          <table:table-cell office:value-type="string" calcext:value-type="string">
            <text:p>ITAQUER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6:47</text:p>
          </table:table-cell>
        </table:table-row>
        <table:table-row table:style-name="ro1">
          <table:table-cell office:value-type="float" office:value="453501" calcext:value-type="float">
            <text:p>453501</text:p>
          </table:table-cell>
          <table:table-cell office:value-type="string" calcext:value-type="string">
            <text:p>6/21/2023 22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ZA395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342450158" calcext:value-type="float">
            <text:p>342450158</text:p>
          </table:table-cell>
          <table:table-cell office:value-type="string" calcext:value-type="string">
            <text:p>KNAPB811BC7167929</text:p>
          </table:table-cell>
          <table:table-cell office:value-type="string" calcext:value-type="string">
            <text:p>G4KDBS077372</text:p>
          </table:table-cell>
          <table:table-cell office:value-type="string" calcext:value-type="string">
            <text:p>I/KIA SPORTAGE LX3 2.0G4</text:p>
          </table:table-cell>
          <table:table-cell office:value-type="string" calcext:value-type="string">
            <text:p>2011/2012</text:p>
          </table:table-cell>
          <table:table-cell office:value-type="string" calcext:value-type="string">
            <text:p>51 RENAJUD - TRANSFERENCIA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NILTON CESAR VIEIRA BARBOSA</text:p>
          </table:table-cell>
          <table:table-cell office:value-type="float" office:value="17328364858" calcext:value-type="float">
            <text:p>17328364858</text:p>
          </table:table-cell>
          <table:table-cell office:value-type="string" calcext:value-type="string">
            <text:p>R GIL DE OLIVEIRA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CS 02</text:p>
          </table:table-cell>
          <table:table-cell office:value-type="float" office:value="3509020" calcext:value-type="float">
            <text:p>3509020</text:p>
          </table:table-cell>
          <table:table-cell office:value-type="string" calcext:value-type="string">
            <text:p>CHACARA SEIS D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PORTO SEGURO A C SC LTDA</text:p>
          </table:table-cell>
          <table:table-cell office:value-type="float" office:value="48041735000190" calcext:value-type="float">
            <text:p>48041735000190</text:p>
          </table:table-cell>
          <table:table-cell office:value-type="string" calcext:value-type="string">
            <text:p>RUA GUAIANASES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ANDAR 6</text:p>
          </table:table-cell>
          <table:table-cell office:value-type="string" calcext:value-type="string">
            <text:p>01204-002</text:p>
          </table:table-cell>
          <table:table-cell office:value-type="string" calcext:value-type="string">
            <text:p>CAMPOS ELISEOS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6:49</text:p>
          </table:table-cell>
        </table:table-row>
        <table:table-row table:style-name="ro1">
          <table:table-cell office:value-type="float" office:value="462467" calcext:value-type="float">
            <text:p>462467</text:p>
          </table:table-cell>
          <table:table-cell table:style-name="ce4" office:value-type="date" office:date-value="2023-06-07T08:30:00" calcext:value-type="date">
            <text:p>07/06/23 08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SG9I26</text:p>
          </table:table-cell>
          <table:table-cell office:value-type="string" calcext:value-type="string">
            <text:p>No Pátio</text:p>
          </table:table-cell>
          <table:table-cell office:value-type="float" office:value="6669" calcext:value-type="float">
            <text:p>6669</text:p>
          </table:table-cell>
          <table:table-cell office:value-type="string" calcext:value-type="string">
            <text:p>MAIRINQUE</text:p>
          </table:table-cell>
          <table:table-cell office:value-type="string" calcext:value-type="string">
            <text:p>FERRAZ DE VASCONCELOS</text:p>
          </table:table-cell>
          <table:table-cell office:value-type="float" office:value="289770920" calcext:value-type="float">
            <text:p>289770920</text:p>
          </table:table-cell>
          <table:table-cell office:value-type="string" calcext:value-type="string">
            <text:p>9CDNF41ZJBM333358</text:p>
          </table:table-cell>
          <table:table-cell office:value-type="string" calcext:value-type="string">
            <text:p>F4D5-BR390636</text:p>
          </table:table-cell>
          <table:table-cell office:value-type="string" calcext:value-type="string">
            <text:p>JTA/SUZUKI EN125 YES SE</text:p>
          </table:table-cell>
          <table:table-cell office:value-type="string" calcext:value-type="string">
            <text:p>2010/2011</text:p>
          </table:table-cell>
          <table:table-cell office:value-type="string" calcext:value-type="string">
            <text:p>53 RENAJUD - CIRCULACAO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FRAIM ANASTACIO PEREIRA DE ASSIS</text:p>
          </table:table-cell>
          <table:table-cell office:value-type="float" office:value="45868117816" calcext:value-type="float">
            <text:p>45868117816</text:p>
          </table:table-cell>
          <table:table-cell office:value-type="string" calcext:value-type="string">
            <text:p>RUA SUZANA DE CAMPOS</text:p>
          </table:table-cell>
          <table:table-cell office:value-type="float" office:value="2557" calcext:value-type="float">
            <text:p>2557</text:p>
          </table:table-cell>
          <table:table-cell/>
          <table:table-cell office:value-type="float" office:value="18120000" calcext:value-type="float">
            <text:p>18120000</text:p>
          </table:table-cell>
          <table:table-cell office:value-type="string" calcext:value-type="string">
            <text:p>POUSO ALEGR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7:18</text:p>
          </table:table-cell>
        </table:table-row>
        <table:table-row table:style-name="ro1">
          <table:table-cell office:value-type="float" office:value="467565" calcext:value-type="float">
            <text:p>467565</text:p>
          </table:table-cell>
          <table:table-cell office:value-type="string" calcext:value-type="string">
            <text:p>7/13/2023 11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FA4802</text:p>
          </table:table-cell>
          <table:table-cell office:value-type="string" calcext:value-type="string">
            <text:p>No Pátio</text:p>
          </table:table-cell>
          <table:table-cell office:value-type="float" office:value="6213" calcext:value-type="float">
            <text:p>6213</text:p>
          </table:table-cell>
          <table:table-cell office:value-type="string" calcext:value-type="string">
            <text:p>BARUERI</text:p>
          </table:table-cell>
          <table:table-cell office:value-type="string" calcext:value-type="string">
            <text:p>SÃO PAULO</text:p>
          </table:table-cell>
          <table:table-cell office:value-type="float" office:value="134006372" calcext:value-type="float">
            <text:p>134006372</text:p>
          </table:table-cell>
          <table:table-cell office:value-type="string" calcext:value-type="string">
            <text:p>9BFZK53A99B109616</text:p>
          </table:table-cell>
          <table:table-cell office:value-type="string" calcext:value-type="string">
            <text:p>SMRB9109616</text:p>
          </table:table-cell>
          <table:table-cell office:value-type="string" calcext:value-type="string">
            <text:p>FORD/KA FLEX</text:p>
          </table:table-cell>
          <table:table-cell office:value-type="string" calcext:value-type="string">
            <text:p>2009/2009</text:p>
          </table:table-cell>
          <table:table-cell office:value-type="string" calcext:value-type="string">
            <text:p>53 RENAJUD - CIRCULACAO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RIKA DA SILVA SANTOS</text:p>
          </table:table-cell>
          <table:table-cell office:value-type="float" office:value="42401102892" calcext:value-type="float">
            <text:p>42401102892</text:p>
          </table:table-cell>
          <table:table-cell office:value-type="string" calcext:value-type="string">
            <text:p>R JOSE BONIFACIO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6415170" calcext:value-type="float">
            <text:p>6415170</text:p>
          </table:table-cell>
          <table:table-cell office:value-type="string" calcext:value-type="string">
            <text:p>VL E NOV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7:46</text:p>
          </table:table-cell>
        </table:table-row>
        <table:table-row table:style-name="ro5">
          <table:table-cell office:value-type="float" office:value="471955" calcext:value-type="float">
            <text:p>471955</text:p>
          </table:table-cell>
          <table:table-cell office:value-type="string" calcext:value-type="string">
            <text:p>7/20/2023 10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BW3571</text:p>
          </table:table-cell>
          <table:table-cell office:value-type="string" calcext:value-type="string">
            <text:p>No Pátio</text:p>
          </table:table-cell>
          <table:table-cell office:value-type="float" office:value="7001" calcext:value-type="float">
            <text:p>7001</text:p>
          </table:table-cell>
          <table:table-cell table:number-columns-repeated="2" office:value-type="string" calcext:value-type="string">
            <text:p>SALESÓPOLIS</text:p>
          </table:table-cell>
          <table:table-cell office:value-type="float" office:value="932230032" calcext:value-type="float">
            <text:p>932230032</text:p>
          </table:table-cell>
          <table:table-cell office:value-type="string" calcext:value-type="string">
            <text:p>9BFZF20A888147714</text:p>
          </table:table-cell>
          <table:table-cell office:value-type="string" calcext:value-type="string">
            <text:p>SMJA88147714</text:p>
          </table:table-cell>
          <table:table-cell office:value-type="string" calcext:value-type="string">
            <text:p>FORD/FIESTA SEDAN FLEX</text:p>
          </table:table-cell>
          <table:table-cell office:value-type="string" calcext:value-type="string">
            <text:p>2007/2008</text:p>
          </table:table-cell>
          <table:table-cell office:value-type="string" calcext:value-type="string">
            <text:p>51 RENAJUD - TRANSFERENCIA,</text:p>
            <text:p>52 RENAJUD - LICENCIAMENTO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SILVERIO GRILLO</text:p>
          </table:table-cell>
          <table:table-cell office:value-type="float" office:value="2232794806" calcext:value-type="float">
            <text:p>2232794806</text:p>
          </table:table-cell>
          <table:table-cell office:value-type="string" calcext:value-type="string">
            <text:p>RUA XV DE NOVEMBRO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ASA</text:p>
          </table:table-cell>
          <table:table-cell office:value-type="float" office:value="8970000" calcext:value-type="float">
            <text:p>897000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7:51</text:p>
          </table:table-cell>
        </table:table-row>
        <table:table-row table:style-name="ro5">
          <table:table-cell office:value-type="float" office:value="471972" calcext:value-type="float">
            <text:p>471972</text:p>
          </table:table-cell>
          <table:table-cell office:value-type="string" calcext:value-type="string">
            <text:p>7/20/2023 10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XF1849</text:p>
          </table:table-cell>
          <table:table-cell office:value-type="string" calcext:value-type="string">
            <text:p>No Pátio</text:p>
          </table:table-cell>
          <table:table-cell office:value-type="float" office:value="6475" calcext:value-type="float">
            <text:p>6475</text:p>
          </table:table-cell>
          <table:table-cell office:value-type="string" calcext:value-type="string">
            <text:p>GUARUJÁ</text:p>
          </table:table-cell>
          <table:table-cell office:value-type="string" calcext:value-type="string">
            <text:p>SALESÓPOLIS</text:p>
          </table:table-cell>
          <table:table-cell office:value-type="float" office:value="940243393" calcext:value-type="float">
            <text:p>940243393</text:p>
          </table:table-cell>
          <table:table-cell office:value-type="string" calcext:value-type="string">
            <text:p>9BGXL80808B187988</text:p>
          </table:table-cell>
          <table:table-cell office:value-type="string" calcext:value-type="string">
            <text:p>P30006333</text:p>
          </table:table-cell>
          <table:table-cell office:value-type="string" calcext:value-type="string">
            <text:p>GM/MONTANA CONQUEST</text:p>
          </table:table-cell>
          <table:table-cell office:value-type="string" calcext:value-type="string">
            <text:p>2007/2008</text:p>
          </table:table-cell>
          <table:table-cell office:value-type="string" calcext:value-type="string">
            <text:p>51 RENAJUD - TRANSFERENCIA,</text:p>
            <text:p>54 RENAJUD - PENHORA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DENILDO DOS SANTOS</text:p>
          </table:table-cell>
          <table:table-cell office:value-type="float" office:value="39966950478" calcext:value-type="float">
            <text:p>39966950478</text:p>
          </table:table-cell>
          <table:table-cell office:value-type="string" calcext:value-type="string">
            <text:p>R SET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1431340" calcext:value-type="float">
            <text:p>11431340</text:p>
          </table:table-cell>
          <table:table-cell office:value-type="string" calcext:value-type="string">
            <text:p>VL STA ROS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SANTANDER SA</text:p>
          </table:table-cell>
          <table:table-cell office:value-type="float" office:value="90400888000142" calcext:value-type="float">
            <text:p>90400888000142</text:p>
          </table:table-cell>
          <table:table-cell office:value-type="string" calcext:value-type="string">
            <text:p>AVENIDA PRESIDENTE JUSCELINO KUBITSCHEK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E 2235 - BLOCO A</text:p>
          </table:table-cell>
          <table:table-cell office:value-type="string" calcext:value-type="string">
            <text:p>04543-011</text:p>
          </table:table-cell>
          <table:table-cell office:value-type="string" calcext:value-type="string">
            <text:p>VILA OLIMPI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7:51</text:p>
          </table:table-cell>
        </table:table-row>
        <table:table-row table:style-name="ro1">
          <table:table-cell office:value-type="float" office:value="474004" calcext:value-type="float">
            <text:p>474004</text:p>
          </table:table-cell>
          <table:table-cell office:value-type="string" calcext:value-type="string">
            <text:p>7/23/2023 17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BP5G49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147415177" calcext:value-type="float">
            <text:p>1147415177</text:p>
          </table:table-cell>
          <table:table-cell office:value-type="string" calcext:value-type="string">
            <text:p>9C2KC2200JR137592</text:p>
          </table:table-cell>
          <table:table-cell office:value-type="string" calcext:value-type="string">
            <text:p>KC22E0J137663</text:p>
          </table:table-cell>
          <table:table-cell office:value-type="string" calcext:value-type="string">
            <text:p>HONDA/CG 160 FAN</text:p>
          </table:table-cell>
          <table:table-cell office:value-type="string" calcext:value-type="string">
            <text:p>2018/2018</text:p>
          </table:table-cell>
          <table:table-cell office:value-type="string" calcext:value-type="string">
            <text:p>53 RENAJUD - CIRCULACAO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NDREA BARBOSA DA SILVA</text:p>
          </table:table-cell>
          <table:table-cell office:value-type="float" office:value="38032386840" calcext:value-type="float">
            <text:p>38032386840</text:p>
          </table:table-cell>
          <table:table-cell office:value-type="string" calcext:value-type="string">
            <text:p>R S JORG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142600" calcext:value-type="float">
            <text:p>8142600</text:p>
          </table:table-cell>
          <table:table-cell office:value-type="string" calcext:value-type="string">
            <text:p>JD NEL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OMNI SA CRED FIN INVEST</text:p>
          </table:table-cell>
          <table:table-cell office:value-type="float" office:value="92228410000102" calcext:value-type="float">
            <text:p>92228410000102</text:p>
          </table:table-cell>
          <table:table-cell office:value-type="string" calcext:value-type="string">
            <text:p>AVENIDA SAO GABRIEL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5.ANDAR CJ.505</text:p>
          </table:table-cell>
          <table:table-cell office:value-type="string" calcext:value-type="string">
            <text:p>01435-001</text:p>
          </table:table-cell>
          <table:table-cell office:value-type="string" calcext:value-type="string">
            <text:p>JARDIM PAULIST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7:53</text:p>
          </table:table-cell>
        </table:table-row>
        <table:table-row table:style-name="ro1">
          <table:table-cell office:value-type="float" office:value="474534" calcext:value-type="float">
            <text:p>474534</text:p>
          </table:table-cell>
          <table:table-cell office:value-type="string" calcext:value-type="string">
            <text:p>7/24/2023 9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ET148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UZANO</text:p>
          </table:table-cell>
          <table:table-cell office:value-type="float" office:value="764868810" calcext:value-type="float">
            <text:p>764868810</text:p>
          </table:table-cell>
          <table:table-cell office:value-type="string" calcext:value-type="string">
            <text:p>9BGTT69C01B218305</text:p>
          </table:table-cell>
          <table:table-cell office:value-type="string" calcext:value-type="string">
            <text:p>RM0039051</text:p>
          </table:table-cell>
          <table:table-cell office:value-type="string" calcext:value-type="string">
            <text:p>GM/ASTRA MILENIUM</text:p>
          </table:table-cell>
          <table:table-cell office:value-type="string" calcext:value-type="string">
            <text:p>2001/2001</text:p>
          </table:table-cell>
          <table:table-cell office:value-type="string" calcext:value-type="string">
            <text:p>53 RENAJUD - CIRCULACAO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JIZELIA BARBOSA MOREIRA</text:p>
          </table:table-cell>
          <table:table-cell office:value-type="float" office:value="31246038854" calcext:value-type="float">
            <text:p>31246038854</text:p>
          </table:table-cell>
          <table:table-cell office:value-type="string" calcext:value-type="string">
            <text:p>R HERMANN FRANK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float" office:value="3275080" calcext:value-type="float">
            <text:p>3275080</text:p>
          </table:table-cell>
          <table:table-cell office:value-type="string" calcext:value-type="string">
            <text:p>VILA CHARLOT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8:14</text:p>
          </table:table-cell>
        </table:table-row>
        <table:table-row table:style-name="ro1">
          <table:table-cell office:value-type="float" office:value="475201" calcext:value-type="float">
            <text:p>475201</text:p>
          </table:table-cell>
          <table:table-cell office:value-type="string" calcext:value-type="string">
            <text:p>7/25/2023 11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YS8C52</text:p>
          </table:table-cell>
          <table:table-cell office:value-type="string" calcext:value-type="string">
            <text:p>No Pátio</text:p>
          </table:table-cell>
          <table:table-cell office:value-type="float" office:value="7001" calcext:value-type="float">
            <text:p>7001</text:p>
          </table:table-cell>
          <table:table-cell office:value-type="string" calcext:value-type="string">
            <text:p>SALESÓPOLIS</text:p>
          </table:table-cell>
          <table:table-cell office:value-type="string" calcext:value-type="string">
            <text:p>BIRITIBA-MIRIM</text:p>
          </table:table-cell>
          <table:table-cell office:value-type="float" office:value="339007699" calcext:value-type="float">
            <text:p>339007699</text:p>
          </table:table-cell>
          <table:table-cell office:value-type="string" calcext:value-type="string">
            <text:p>93YBSR7UHCJ879900</text:p>
          </table:table-cell>
          <table:table-cell office:value-type="string" calcext:value-type="string">
            <text:p>K7MJ714Q130783</text:p>
          </table:table-cell>
          <table:table-cell office:value-type="string" calcext:value-type="string">
            <text:p>RENAULT/SANDERO EXP 16</text:p>
          </table:table-cell>
          <table:table-cell office:value-type="string" calcext:value-type="string">
            <text:p>2011/2012</text:p>
          </table:table-cell>
          <table:table-cell office:value-type="string" calcext:value-type="string">
            <text:p>53 RENAJUD - CIRCULACA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ONDINELI ALMEIDA DE SOUZA</text:p>
          </table:table-cell>
          <table:table-cell office:value-type="float" office:value="28877958804" calcext:value-type="float">
            <text:p>28877958804</text:p>
          </table:table-cell>
          <table:table-cell office:value-type="string" calcext:value-type="string">
            <text:p>EST DOS BARBOSAS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float" office:value="8970000" calcext:value-type="float">
            <text:p>8970000</text:p>
          </table:table-cell>
          <table:table-cell office:value-type="string" calcext:value-type="string">
            <text:p>ITAGUASSU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VOTORANTIM SA</text:p>
          </table:table-cell>
          <table:table-cell office:value-type="float" office:value="59588111000103" calcext:value-type="float">
            <text:p>59588111000103</text:p>
          </table:table-cell>
          <table:table-cell office:value-type="string" calcext:value-type="string">
            <text:p>AVENIDA DAS NACOES UNIDAS</text:p>
          </table:table-cell>
          <table:table-cell office:value-type="float" office:value="14171" calcext:value-type="float">
            <text:p>14171</text:p>
          </table:table-cell>
          <table:table-cell office:value-type="string" calcext:value-type="string">
            <text:p>TORRE A <text:s text:c="11"/>ANDAR 18</text:p>
          </table:table-cell>
          <table:table-cell office:value-type="string" calcext:value-type="string">
            <text:p>04794-000</text:p>
          </table:table-cell>
          <table:table-cell office:value-type="string" calcext:value-type="string">
            <text:p>VILA GERTRUDES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8:15</text:p>
          </table:table-cell>
        </table:table-row>
        <table:table-row table:style-name="ro7">
          <table:table-cell office:value-type="float" office:value="477706" calcext:value-type="float">
            <text:p>477706</text:p>
          </table:table-cell>
          <table:table-cell office:value-type="string" calcext:value-type="string">
            <text:p>7/28/2023 22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KOP2B33</text:p>
          </table:table-cell>
          <table:table-cell office:value-type="string" calcext:value-type="string">
            <text:p>No Pátio</text:p>
          </table:table-cell>
          <table:table-cell office:value-type="float" office:value="6713" calcext:value-type="float">
            <text:p>6713</text:p>
          </table:table-cell>
          <table:table-cell office:value-type="string" calcext:value-type="string">
            <text:p>MOGI DAS CRUZES</text:p>
          </table:table-cell>
          <table:table-cell office:value-type="string" calcext:value-type="string">
            <text:p>POÁ</text:p>
          </table:table-cell>
          <table:table-cell office:value-type="float" office:value="405361106" calcext:value-type="float">
            <text:p>405361106</text:p>
          </table:table-cell>
          <table:table-cell office:value-type="string" calcext:value-type="string">
            <text:p>9BGRP48F0CG289206</text:p>
          </table:table-cell>
          <table:table-cell office:value-type="string" calcext:value-type="string">
            <text:p>NAB311985</text:p>
          </table:table-cell>
          <table:table-cell office:value-type="string" calcext:value-type="string">
            <text:p>CHEVROLET/CELTA 1.0L LT</text:p>
          </table:table-cell>
          <table:table-cell office:value-type="string" calcext:value-type="string">
            <text:p>2011/2012</text:p>
          </table:table-cell>
          <table:table-cell office:value-type="string" calcext:value-type="string">
            <text:p>12 BLOQUEIOS DIVERSOS,</text:p>
            <text:p>12 BLOQUEIOS DIVERSOS,</text:p>
            <text:p>53 RENAJUD - CIRCULACAO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SANDRA MARICO TAKEMOTO DE MORAES</text:p>
          </table:table-cell>
          <table:table-cell office:value-type="float" office:value="10295494867" calcext:value-type="float">
            <text:p>10295494867</text:p>
          </table:table-cell>
          <table:table-cell office:value-type="string" calcext:value-type="string">
            <text:p>DOUTOR CYRILLO CANDIDO MACHADO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float" office:value="8810050" calcext:value-type="float">
            <text:p>8810050</text:p>
          </table:table-cell>
          <table:table-cell office:value-type="string" calcext:value-type="string">
            <text:p>VILA SUISS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DIGIMAIS SA</text:p>
          </table:table-cell>
          <table:table-cell office:value-type="float" office:value="92874270000140" calcext:value-type="float">
            <text:p>92874270000140</text:p>
          </table:table-cell>
          <table:table-cell office:value-type="string" calcext:value-type="string">
            <text:p>AVENIDA CARLOS GOME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NDAR 13 <text:s text:c="16"/>ANDAR 4</text:p>
          </table:table-cell>
          <table:table-cell office:value-type="string" calcext:value-type="string">
            <text:p>90480-000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8:17</text:p>
          </table:table-cell>
        </table:table-row>
        <table:table-row table:style-name="ro4">
          <table:table-cell office:value-type="float" office:value="479713" calcext:value-type="float">
            <text:p>479713</text:p>
          </table:table-cell>
          <table:table-cell table:style-name="ce4" office:value-type="date" office:date-value="2023-01-08T14:30:00" calcext:value-type="date">
            <text:p>08/01/23 14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PP2179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714722472" calcext:value-type="float">
            <text:p>714722472</text:p>
          </table:table-cell>
          <table:table-cell office:value-type="string" calcext:value-type="string">
            <text:p>9BWZZZ373XT044133</text:p>
          </table:table-cell>
          <table:table-cell office:value-type="string" calcext:value-type="string">
            <text:p>UNF072171</text:p>
          </table:table-cell>
          <table:table-cell office:value-type="string" calcext:value-type="string">
            <text:p>VW/GOL CL 1.6 MI</text:p>
          </table:table-cell>
          <table:table-cell office:value-type="string" calcext:value-type="string">
            <text:p>1999/1999</text:p>
          </table:table-cell>
          <table:table-cell office:value-type="string" calcext:value-type="string">
            <text:p>53 RENAJUD - CIRCULACAO,</text:p>
            <text:p>51 RENAJUD - TRANSFERENCIA,</text:p>
            <text:p>52 RENAJUD - LICENCIAMENTO,</text:p>
            <text:p>54 RENAJUD - PENHORA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SENA ASSESSORIA CREDITO E COBRANCA LTDA</text:p>
          </table:table-cell>
          <table:table-cell office:value-type="float" office:value="13744805000191" calcext:value-type="float">
            <text:p>13744805000191</text:p>
          </table:table-cell>
          <table:table-cell office:value-type="string" calcext:value-type="string">
            <text:p>R SERGIO MARTINS BLUMER BAST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P 64 BL</text:p>
          </table:table-cell>
          <table:table-cell office:value-type="float" office:value="5782460" calcext:value-type="float">
            <text:p>5782460</text:p>
          </table:table-cell>
          <table:table-cell office:value-type="string" calcext:value-type="string">
            <text:p>PARQUE MUNHOZ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EDINALDO SOARES DE LIMA</text:p>
          </table:table-cell>
          <table:table-cell office:value-type="float" office:value="4342112302" calcext:value-type="float">
            <text:p>4342112302</text:p>
          </table:table-cell>
          <table:table-cell office:value-type="string" calcext:value-type="string">
            <text:p>RUA JOSE DE RIBERA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float" office:value="8471539" calcext:value-type="float">
            <text:p>8471539</text:p>
          </table:table-cell>
          <table:table-cell office:value-type="string" calcext:value-type="string">
            <text:p>CIDADE TIRADENT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8:19</text:p>
          </table:table-cell>
        </table:table-row>
        <table:table-row table:style-name="ro1">
          <table:table-cell office:value-type="float" office:value="488499" calcext:value-type="float">
            <text:p>488499</text:p>
          </table:table-cell>
          <table:table-cell office:value-type="string" calcext:value-type="string">
            <text:p>8/15/2023 11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DY686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111280050" calcext:value-type="float">
            <text:p>1111280050</text:p>
          </table:table-cell>
          <table:table-cell office:value-type="string" calcext:value-type="string">
            <text:p>9BFZH55LXJ8458038</text:p>
          </table:table-cell>
          <table:table-cell office:value-type="string" calcext:value-type="string">
            <text:p>XNKAJ8458038</text:p>
          </table:table-cell>
          <table:table-cell office:value-type="string" calcext:value-type="string">
            <text:p>FORD/KA SE 1.0 HA B</text:p>
          </table:table-cell>
          <table:table-cell office:value-type="string" calcext:value-type="string">
            <text:p>2017/2018</text:p>
          </table:table-cell>
          <table:table-cell office:value-type="string" calcext:value-type="string">
            <text:p>51 RENAJUD - TRANSFERENCI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GENIVAL MIGUEL DAMASCENO</text:p>
          </table:table-cell>
          <table:table-cell office:value-type="float" office:value="3884012495" calcext:value-type="float">
            <text:p>3884012495</text:p>
          </table:table-cell>
          <table:table-cell office:value-type="string" calcext:value-type="string">
            <text:p>R LUIS CARLOS PEIXOTO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S2</text:p>
          </table:table-cell>
          <table:table-cell office:value-type="float" office:value="8430410" calcext:value-type="float">
            <text:p>8430410</text:p>
          </table:table-cell>
          <table:table-cell office:value-type="string" calcext:value-type="string">
            <text:p>JARDIM ETELVI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J SAFRA SA</text:p>
          </table:table-cell>
          <table:table-cell office:value-type="float" office:value="3017677000120" calcext:value-type="float">
            <text:p>3017677000120</text:p>
          </table:table-cell>
          <table:table-cell office:value-type="string" calcext:value-type="string">
            <text:p>AVENIDA PAULISTA</text:p>
          </table:table-cell>
          <table:table-cell office:value-type="float" office:value="2150" calcext:value-type="float">
            <text:p>2150</text:p>
          </table:table-cell>
          <table:table-cell/>
          <table:table-cell office:value-type="string" calcext:value-type="string">
            <text:p>01310-300</text:p>
          </table:table-cell>
          <table:table-cell office:value-type="string" calcext:value-type="string">
            <text:p>CERQUEIRA CESAR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8:47</text:p>
          </table:table-cell>
        </table:table-row>
        <table:table-row table:style-name="ro1">
          <table:table-cell office:value-type="float" office:value="490938" calcext:value-type="float">
            <text:p>490938</text:p>
          </table:table-cell>
          <table:table-cell office:value-type="string" calcext:value-type="string">
            <text:p>8/17/2023 10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CA1540</text:p>
          </table:table-cell>
          <table:table-cell office:value-type="string" calcext:value-type="string">
            <text:p>No Pátio</text:p>
          </table:table-cell>
          <table:table-cell office:value-type="float" office:value="6231" calcext:value-type="float">
            <text:p>6231</text:p>
          </table:table-cell>
          <table:table-cell table:number-columns-repeated="2" office:value-type="string" calcext:value-type="string">
            <text:p>BIRITIBA-MIRIM</text:p>
          </table:table-cell>
          <table:table-cell office:value-type="float" office:value="757528171" calcext:value-type="float">
            <text:p>757528171</text:p>
          </table:table-cell>
          <table:table-cell office:value-type="string" calcext:value-type="string">
            <text:p>9BWCA05Y31T135326</text:p>
          </table:table-cell>
          <table:table-cell office:value-type="string" calcext:value-type="string">
            <text:p>AFZ751999</text:p>
          </table:table-cell>
          <table:table-cell office:value-type="string" calcext:value-type="string">
            <text:p>VW/GOL SPECIAL</text:p>
          </table:table-cell>
          <table:table-cell office:value-type="string" calcext:value-type="string">
            <text:p>2001/2001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BEL RIBEIRO DE JESUS</text:p>
          </table:table-cell>
          <table:table-cell office:value-type="float" office:value="6551397883" calcext:value-type="float">
            <text:p>6551397883</text:p>
          </table:table-cell>
          <table:table-cell office:value-type="string" calcext:value-type="string">
            <text:p>RUA MARECHAL DEODORO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float" office:value="8940000" calcext:value-type="float">
            <text:p>8940000</text:p>
          </table:table-cell>
          <table:table-cell office:value-type="string" calcext:value-type="string">
            <text:p>VILA OPERAR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8:49</text:p>
          </table:table-cell>
        </table:table-row>
        <table:table-row table:style-name="ro1">
          <table:table-cell office:value-type="float" office:value="502828" calcext:value-type="float">
            <text:p>502828</text:p>
          </table:table-cell>
          <table:table-cell table:style-name="ce4" office:value-type="date" office:date-value="2023-06-09T16:15:00" calcext:value-type="date">
            <text:p>09/06/23 16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QY4920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690940220" calcext:value-type="float">
            <text:p>690940220</text:p>
          </table:table-cell>
          <table:table-cell office:value-type="string" calcext:value-type="string">
            <text:p>9BD146058V5972537</text:p>
          </table:table-cell>
          <table:table-cell office:value-type="float" office:value="5339824" calcext:value-type="float">
            <text:p>5339824</text:p>
          </table:table-cell>
          <table:table-cell office:value-type="string" calcext:value-type="string">
            <text:p>FIAT/UNO MILLE SX YOUNG</text:p>
          </table:table-cell>
          <table:table-cell office:value-type="string" calcext:value-type="string">
            <text:p>1997/1998</text:p>
          </table:table-cell>
          <table:table-cell office:value-type="string" calcext:value-type="string">
            <text:p>54 RENAJUD - PENHORA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LEONICE ELZIRA GONZAGA</text:p>
          </table:table-cell>
          <table:table-cell office:value-type="float" office:value="28901681820" calcext:value-type="float">
            <text:p>28901681820</text:p>
          </table:table-cell>
          <table:table-cell office:value-type="string" calcext:value-type="string">
            <text:p>R DES JOSE ANTONIO NOGUEIRA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5337030" calcext:value-type="float">
            <text:p>5337030</text:p>
          </table:table-cell>
          <table:table-cell office:value-type="string" calcext:value-type="string">
            <text:p>JAGUAR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9:44</text:p>
          </table:table-cell>
        </table:table-row>
        <table:table-row table:style-name="ro5">
          <table:table-cell office:value-type="float" office:value="510871" calcext:value-type="float">
            <text:p>510871</text:p>
          </table:table-cell>
          <table:table-cell office:value-type="string" calcext:value-type="string">
            <text:p>9/16/2023 21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IL5971</text:p>
          </table:table-cell>
          <table:table-cell office:value-type="string" calcext:value-type="string">
            <text:p>No Pátio</text:p>
          </table:table-cell>
          <table:table-cell office:value-type="float" office:value="7183" calcext:value-type="float">
            <text:p>7183</text:p>
          </table:table-cell>
          <table:table-cell office:value-type="string" calcext:value-type="string">
            <text:p>TAUBATÉ</text:p>
          </table:table-cell>
          <table:table-cell office:value-type="string" calcext:value-type="string">
            <text:p>SUZANO</text:p>
          </table:table-cell>
          <table:table-cell office:value-type="float" office:value="195979125" calcext:value-type="float">
            <text:p>195979125</text:p>
          </table:table-cell>
          <table:table-cell office:value-type="string" calcext:value-type="string">
            <text:p>9BGXL80P0AC178946</text:p>
          </table:table-cell>
          <table:table-cell office:value-type="string" calcext:value-type="string">
            <text:p>T20008809</text:p>
          </table:table-cell>
          <table:table-cell office:value-type="string" calcext:value-type="string">
            <text:p>GM/MONTANA ENGESIG FURG</text:p>
          </table:table-cell>
          <table:table-cell office:value-type="string" calcext:value-type="string">
            <text:p>2009/2010</text:p>
          </table:table-cell>
          <table:table-cell office:value-type="string" calcext:value-type="string">
            <text:p>51 RENAJUD - TRANSFERENCIA,</text:p>
            <text:p>53 RENAJUD - CIRCULACAO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DARUMA TELEC E INFORMATICA S A</text:p>
          </table:table-cell>
          <table:table-cell office:value-type="float" office:value="45170289000125" calcext:value-type="float">
            <text:p>45170289000125</text:p>
          </table:table-cell>
          <table:table-cell office:value-type="string" calcext:value-type="string">
            <text:p>AV INDEPENDENCIA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FIRMA</text:p>
          </table:table-cell>
          <table:table-cell office:value-type="float" office:value="12032000" calcext:value-type="float">
            <text:p>12032000</text:p>
          </table:table-cell>
          <table:table-cell office:value-type="string" calcext:value-type="string">
            <text:p>LOTE INDUSTRIAL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9:51</text:p>
          </table:table-cell>
        </table:table-row>
        <table:table-row table:style-name="ro1">
          <table:table-cell office:value-type="float" office:value="513014" calcext:value-type="float">
            <text:p>513014</text:p>
          </table:table-cell>
          <table:table-cell office:value-type="string" calcext:value-type="string">
            <text:p>9/20/2023 9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NS5634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POÁ</text:p>
          </table:table-cell>
          <table:table-cell office:value-type="float" office:value="818668822" calcext:value-type="float">
            <text:p>818668822</text:p>
          </table:table-cell>
          <table:table-cell office:value-type="string" calcext:value-type="string">
            <text:p>9BFZF10BX48164947</text:p>
          </table:table-cell>
          <table:table-cell office:value-type="string" calcext:value-type="string">
            <text:p>CAJA48164947</text:p>
          </table:table-cell>
          <table:table-cell office:value-type="string" calcext:value-type="string">
            <text:p>FORD/FIESTA</text:p>
          </table:table-cell>
          <table:table-cell office:value-type="string" calcext:value-type="string">
            <text:p>2003/2004</text:p>
          </table:table-cell>
          <table:table-cell office:value-type="string" calcext:value-type="string">
            <text:p>53 RENAJUD - CIRCULACAO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KELLY REGINA DE CAMPOS</text:p>
          </table:table-cell>
          <table:table-cell office:value-type="float" office:value="35210597822" calcext:value-type="float">
            <text:p>35210597822</text:p>
          </table:table-cell>
          <table:table-cell office:value-type="string" calcext:value-type="string">
            <text:p>R FRANCISCO DE S PEIXOTO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8110380" calcext:value-type="float">
            <text:p>8110380</text:p>
          </table:table-cell>
          <table:table-cell office:value-type="string" calcext:value-type="string">
            <text:p>JD AIMOR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ISMAEL OLIVEIRA SANTOS</text:p>
          </table:table-cell>
          <table:table-cell office:value-type="float" office:value="34613556821" calcext:value-type="float">
            <text:p>34613556821</text:p>
          </table:table-cell>
          <table:table-cell office:value-type="string" calcext:value-type="string">
            <text:p>RUA CHICO MENDES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8506400" calcext:value-type="float">
            <text:p>8506400</text:p>
          </table:table-cell>
          <table:table-cell office:value-type="string" calcext:value-type="string">
            <text:p>VILA SAO PAULO</text:p>
          </table:table-cell>
          <table:table-cell office:value-type="float" office:value="6415" calcext:value-type="float">
            <text:p>6415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0:16</text:p>
          </table:table-cell>
        </table:table-row>
        <table:table-row table:style-name="ro5">
          <table:table-cell office:value-type="float" office:value="516880" calcext:value-type="float">
            <text:p>516880</text:p>
          </table:table-cell>
          <table:table-cell office:value-type="string" calcext:value-type="string">
            <text:p>9/26/2023 11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YU7745</text:p>
          </table:table-cell>
          <table:table-cell office:value-type="string" calcext:value-type="string">
            <text:p>No Pátio</text:p>
          </table:table-cell>
          <table:table-cell office:value-type="float" office:value="6713" calcext:value-type="float">
            <text:p>6713</text:p>
          </table:table-cell>
          <table:table-cell office:value-type="string" calcext:value-type="string">
            <text:p>MOGI DAS CRUZES</text:p>
          </table:table-cell>
          <table:table-cell office:value-type="string" calcext:value-type="string">
            <text:p>POÁ</text:p>
          </table:table-cell>
          <table:table-cell office:value-type="float" office:value="937342106" calcext:value-type="float">
            <text:p>937342106</text:p>
          </table:table-cell>
          <table:table-cell office:value-type="string" calcext:value-type="string">
            <text:p>9C2JC30708R025752</text:p>
          </table:table-cell>
          <table:table-cell office:value-type="string" calcext:value-type="string">
            <text:p>JC30E78025752</text:p>
          </table:table-cell>
          <table:table-cell office:value-type="string" calcext:value-type="string">
            <text:p>HONDA/CG 125 FAN</text:p>
          </table:table-cell>
          <table:table-cell office:value-type="string" calcext:value-type="string">
            <text:p>2007/2008</text:p>
          </table:table-cell>
          <table:table-cell office:value-type="string" calcext:value-type="string">
            <text:p>12 BLOQUEIOS DIVERSOS,</text:p>
            <text:p>51 RENAJUD - TRANSFERENCIA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LAVIO SANT ANNA CANDIDO</text:p>
          </table:table-cell>
          <table:table-cell office:value-type="float" office:value="34603081847" calcext:value-type="float">
            <text:p>34603081847</text:p>
          </table:table-cell>
          <table:table-cell office:value-type="string" calcext:value-type="string">
            <text:p>R STA ISABEL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float" office:value="8715190" calcext:value-type="float">
            <text:p>8715190</text:p>
          </table:table-cell>
          <table:table-cell office:value-type="string" calcext:value-type="string">
            <text:p>VL NATAL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0:19</text:p>
          </table:table-cell>
        </table:table-row>
        <table:table-row table:style-name="ro5">
          <table:table-cell office:value-type="float" office:value="519122" calcext:value-type="float">
            <text:p>519122</text:p>
          </table:table-cell>
          <table:table-cell office:value-type="string" calcext:value-type="string">
            <text:p>9/29/2023 13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NI9D19</text:p>
          </table:table-cell>
          <table:table-cell office:value-type="string" calcext:value-type="string">
            <text:p>No Pátio</text:p>
          </table:table-cell>
          <table:table-cell office:value-type="float" office:value="7151" calcext:value-type="float">
            <text:p>7151</text:p>
          </table:table-cell>
          <table:table-cell office:value-type="string" calcext:value-type="string">
            <text:p>SUZANO</text:p>
          </table:table-cell>
          <table:table-cell office:value-type="string" calcext:value-type="string">
            <text:p>POÁ</text:p>
          </table:table-cell>
          <table:table-cell office:value-type="float" office:value="1238990743" calcext:value-type="float">
            <text:p>1238990743</text:p>
          </table:table-cell>
          <table:table-cell office:value-type="string" calcext:value-type="string">
            <text:p>9C2KC2500LR073520</text:p>
          </table:table-cell>
          <table:table-cell office:value-type="string" calcext:value-type="string">
            <text:p>KC25E0L073521</text:p>
          </table:table-cell>
          <table:table-cell office:value-type="string" calcext:value-type="string">
            <text:p>HONDA/CG 160 START</text:p>
          </table:table-cell>
          <table:table-cell office:value-type="string" calcext:value-type="string">
            <text:p>2020/2020</text:p>
          </table:table-cell>
          <table:table-cell office:value-type="string" calcext:value-type="string">
            <text:p>12 BLOQUEIOS DIVERSOS,</text:p>
            <text:p>51 RENAJUD - TRANSFERENCIA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ENAN DOS SANTOS BORGE DA SILVA</text:p>
          </table:table-cell>
          <table:table-cell office:value-type="float" office:value="45968628855" calcext:value-type="float">
            <text:p>45968628855</text:p>
          </table:table-cell>
          <table:table-cell office:value-type="string" calcext:value-type="string">
            <text:p>R ADELINO MATHIAS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C2</text:p>
          </table:table-cell>
          <table:table-cell office:value-type="float" office:value="8676250" calcext:value-type="float">
            <text:p>8676250</text:p>
          </table:table-cell>
          <table:table-cell office:value-type="string" calcext:value-type="string">
            <text:p>JD LINCOLN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OMNI SA CRED FIN INVEST</text:p>
          </table:table-cell>
          <table:table-cell office:value-type="float" office:value="92228410000102" calcext:value-type="float">
            <text:p>92228410000102</text:p>
          </table:table-cell>
          <table:table-cell office:value-type="string" calcext:value-type="string">
            <text:p>AVENIDA SAO GABRIEL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5.ANDAR CJ.505</text:p>
          </table:table-cell>
          <table:table-cell office:value-type="string" calcext:value-type="string">
            <text:p>01435-001</text:p>
          </table:table-cell>
          <table:table-cell office:value-type="string" calcext:value-type="string">
            <text:p>JARDIM PAULIST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0:22</text:p>
          </table:table-cell>
        </table:table-row>
        <table:table-row table:style-name="ro1">
          <table:table-cell office:value-type="float" office:value="519437" calcext:value-type="float">
            <text:p>519437</text:p>
          </table:table-cell>
          <table:table-cell table:style-name="ce4" office:value-type="date" office:date-value="2023-01-10T20:00:00" calcext:value-type="date">
            <text:p>10/01/23 20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YP5269</text:p>
          </table:table-cell>
          <table:table-cell office:value-type="string" calcext:value-type="string">
            <text:p>No Pátio</text:p>
          </table:table-cell>
          <table:table-cell office:value-type="float" office:value="6467" calcext:value-type="float">
            <text:p>6467</text:p>
          </table:table-cell>
          <table:table-cell office:value-type="string" calcext:value-type="string">
            <text:p>GUARAREMA</text:p>
          </table:table-cell>
          <table:table-cell office:value-type="string" calcext:value-type="string">
            <text:p>SUZANO</text:p>
          </table:table-cell>
          <table:table-cell office:value-type="float" office:value="976825040" calcext:value-type="float">
            <text:p>976825040</text:p>
          </table:table-cell>
          <table:table-cell office:value-type="string" calcext:value-type="string">
            <text:p>9C2KC08508R070082</text:p>
          </table:table-cell>
          <table:table-cell office:value-type="string" calcext:value-type="string">
            <text:p>KC08E58070082</text:p>
          </table:table-cell>
          <table:table-cell office:value-type="string" calcext:value-type="string">
            <text:p>HONDA/CG 150 TITAN ES</text:p>
          </table:table-cell>
          <table:table-cell office:value-type="string" calcext:value-type="string">
            <text:p>2008/2008</text:p>
          </table:table-cell>
          <table:table-cell office:value-type="string" calcext:value-type="string">
            <text:p>52 RENAJUD - LICENCIAMENTO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CLAYTON FREIRE DOS SANTOS</text:p>
          </table:table-cell>
          <table:table-cell office:value-type="float" office:value="21872575846" calcext:value-type="float">
            <text:p>21872575846</text:p>
          </table:table-cell>
          <table:table-cell office:value-type="string" calcext:value-type="string">
            <text:p>RUA ALTAIR WERNECK DE SENNA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8900000" calcext:value-type="float">
            <text:p>8900000</text:p>
          </table:table-cell>
          <table:table-cell office:value-type="string" calcext:value-type="string">
            <text:p>VC EUCALIPTO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UTO CENTER JOVEM CAR ME</text:p>
          </table:table-cell>
          <table:table-cell office:value-type="float" office:value="13652644000106" calcext:value-type="float">
            <text:p>13652644000106</text:p>
          </table:table-cell>
          <table:table-cell office:value-type="string" calcext:value-type="string">
            <text:p>RUA GENERAL FRANCISCO GLICERIO</text:p>
          </table:table-cell>
          <table:table-cell office:value-type="float" office:value="1668" calcext:value-type="float">
            <text:p>1668</text:p>
          </table:table-cell>
          <table:table-cell/>
          <table:table-cell office:value-type="float" office:value="8674002" calcext:value-type="float">
            <text:p>8674002</text:p>
          </table:table-cell>
          <table:table-cell office:value-type="string" calcext:value-type="string">
            <text:p>CENTRO</text:p>
          </table:table-cell>
          <table:table-cell office:value-type="float" office:value="7151" calcext:value-type="float">
            <text:p>7151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0:22</text:p>
          </table:table-cell>
        </table:table-row>
        <table:table-row table:style-name="ro4">
          <table:table-cell office:value-type="float" office:value="527020" calcext:value-type="float">
            <text:p>527020</text:p>
          </table:table-cell>
          <table:table-cell office:value-type="string" calcext:value-type="string">
            <text:p>10/13/2023 14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FE2493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656095717" calcext:value-type="float">
            <text:p>656095717</text:p>
          </table:table-cell>
          <table:table-cell office:value-type="string" calcext:value-type="string">
            <text:p>9BWZZZ377TT095172</text:p>
          </table:table-cell>
          <table:table-cell office:value-type="float" office:value="266140" calcext:value-type="float">
            <text:p>266140</text:p>
          </table:table-cell>
          <table:table-cell office:value-type="string" calcext:value-type="string">
            <text:p>VW/GOL I</text:p>
          </table:table-cell>
          <table:table-cell office:value-type="string" calcext:value-type="string">
            <text:p>1996/1996</text:p>
          </table:table-cell>
          <table:table-cell office:value-type="string" calcext:value-type="string">
            <text:p>1 JUDICIAL,</text:p>
            <text:p>1 JUDICIAL,</text:p>
            <text:p>51 RENAJUD - TRANSFERENCIA,</text:p>
            <text:p>54 RENAJUD - PENHORA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SOELI APARECIDA DA PAIXAO</text:p>
          </table:table-cell>
          <table:table-cell office:value-type="float" office:value="14264920817" calcext:value-type="float">
            <text:p>14264920817</text:p>
          </table:table-cell>
          <table:table-cell office:value-type="string" calcext:value-type="string">
            <text:p>R ISAAR CARLOS DE CAMARGO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CS</text:p>
          </table:table-cell>
          <table:table-cell office:value-type="float" office:value="8280040" calcext:value-type="float">
            <text:p>8280040</text:p>
          </table:table-cell>
          <table:table-cell office:value-type="string" calcext:value-type="string">
            <text:p>CID LIDER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INDUSVAL S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0:49</text:p>
          </table:table-cell>
        </table:table-row>
        <table:table-row table:style-name="ro1">
          <table:table-cell office:value-type="float" office:value="527292" calcext:value-type="float">
            <text:p>527292</text:p>
          </table:table-cell>
          <table:table-cell office:value-type="string" calcext:value-type="string">
            <text:p>10/14/2023 22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SL4390</text:p>
          </table:table-cell>
          <table:table-cell office:value-type="string" calcext:value-type="string">
            <text:p>No Pátio</text:p>
          </table:table-cell>
          <table:table-cell office:value-type="float" office:value="7151" calcext:value-type="float">
            <text:p>7151</text:p>
          </table:table-cell>
          <table:table-cell table:number-columns-repeated="2" office:value-type="string" calcext:value-type="string">
            <text:p>SUZANO</text:p>
          </table:table-cell>
          <table:table-cell office:value-type="float" office:value="923510680" calcext:value-type="float">
            <text:p>923510680</text:p>
          </table:table-cell>
          <table:table-cell office:value-type="string" calcext:value-type="string">
            <text:p>9BWKA05Z574122052</text:p>
          </table:table-cell>
          <table:table-cell office:value-type="string" calcext:value-type="string">
            <text:p>BNX121106</text:p>
          </table:table-cell>
          <table:table-cell office:value-type="string" calcext:value-type="string">
            <text:p>VW/FOX 1.0</text:p>
          </table:table-cell>
          <table:table-cell office:value-type="string" calcext:value-type="string">
            <text:p>2007/2007</text:p>
          </table:table-cell>
          <table:table-cell office:value-type="string" calcext:value-type="string">
            <text:p>51 RENAJUD - TRANSFERENCI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LUIZ DOS SANTOS</text:p>
          </table:table-cell>
          <table:table-cell office:value-type="float" office:value="5711358898" calcext:value-type="float">
            <text:p>5711358898</text:p>
          </table:table-cell>
          <table:table-cell office:value-type="string" calcext:value-type="string">
            <text:p>EST ODILO CARDOSO</text:p>
          </table:table-cell>
          <table:table-cell office:value-type="float" office:value="1352" calcext:value-type="float">
            <text:p>1352</text:p>
          </table:table-cell>
          <table:table-cell/>
          <table:table-cell office:value-type="float" office:value="8633305" calcext:value-type="float">
            <text:p>8633305</text:p>
          </table:table-cell>
          <table:table-cell office:value-type="string" calcext:value-type="string">
            <text:p>JD EUCALIPTO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CO BRADESCO FINANC SA</text:p>
          </table:table-cell>
          <table:table-cell office:value-type="float" office:value="7207996000150" calcext:value-type="float">
            <text:p>7207996000150</text:p>
          </table:table-cell>
          <table:table-cell office:value-type="string" calcext:value-type="string">
            <text:p>N CLEO CIDADE DE DEUS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ANDAR 4, PRED. PRATA</text:p>
          </table:table-cell>
          <table:table-cell office:value-type="string" calcext:value-type="string">
            <text:p>06029-900</text:p>
          </table:table-cell>
          <table:table-cell office:value-type="string" calcext:value-type="string">
            <text:p>VILA YARA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0:49</text:p>
          </table:table-cell>
        </table:table-row>
        <table:table-row table:style-name="ro5">
          <table:table-cell office:value-type="float" office:value="531740" calcext:value-type="float">
            <text:p>531740</text:p>
          </table:table-cell>
          <table:table-cell office:value-type="string" calcext:value-type="string">
            <text:p>10/20/2023 8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JK6569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UZANO</text:p>
          </table:table-cell>
          <table:table-cell office:value-type="float" office:value="532933524" calcext:value-type="float">
            <text:p>532933524</text:p>
          </table:table-cell>
          <table:table-cell office:value-type="string" calcext:value-type="string">
            <text:p>95PJN81EPDB051024</text:p>
          </table:table-cell>
          <table:table-cell office:value-type="string" calcext:value-type="string">
            <text:p>F4GACW016388</text:p>
          </table:table-cell>
          <table:table-cell office:value-type="string" calcext:value-type="string">
            <text:p>HYUNDAI/TUCSON GLSB</text:p>
          </table:table-cell>
          <table:table-cell office:value-type="string" calcext:value-type="string">
            <text:p>2012/2013</text:p>
          </table:table-cell>
          <table:table-cell office:value-type="string" calcext:value-type="string">
            <text:p>51 RENAJUD - TRANSFERENCIA,</text:p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FORMULA AUTOS INTERMEDIACOES E NEGOCIOS EIRELI ME</text:p>
          </table:table-cell>
          <table:table-cell office:value-type="float" office:value="23376762000192" calcext:value-type="float">
            <text:p>23376762000192</text:p>
          </table:table-cell>
          <table:table-cell office:value-type="string" calcext:value-type="string">
            <text:p>AV PRF LUIZ I A MELLO</text:p>
          </table:table-cell>
          <table:table-cell office:value-type="float" office:value="621" calcext:value-type="float">
            <text:p>621</text:p>
          </table:table-cell>
          <table:table-cell/>
          <table:table-cell office:value-type="float" office:value="3155000" calcext:value-type="float">
            <text:p>3155000</text:p>
          </table:table-cell>
          <table:table-cell office:value-type="string" calcext:value-type="string">
            <text:p>VL PRUDENT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1:14</text:p>
          </table:table-cell>
        </table:table-row>
        <table:table-row table:style-name="ro5">
          <table:table-cell office:value-type="float" office:value="531981" calcext:value-type="float">
            <text:p>531981</text:p>
          </table:table-cell>
          <table:table-cell office:value-type="string" calcext:value-type="string">
            <text:p>10/21/2023 0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HT0163</text:p>
          </table:table-cell>
          <table:table-cell office:value-type="string" calcext:value-type="string">
            <text:p>No Pátio</text:p>
          </table:table-cell>
          <table:table-cell office:value-type="float" office:value="6921" calcext:value-type="float">
            <text:p>6921</text:p>
          </table:table-cell>
          <table:table-cell office:value-type="string" calcext:value-type="string">
            <text:p>PRAIA GRANDE</text:p>
          </table:table-cell>
          <table:table-cell office:value-type="string" calcext:value-type="string">
            <text:p>SÃO PAULO</text:p>
          </table:table-cell>
          <table:table-cell office:value-type="float" office:value="527524948" calcext:value-type="float">
            <text:p>527524948</text:p>
          </table:table-cell>
          <table:table-cell office:value-type="string" calcext:value-type="string">
            <text:p>93YLSR6RHDJ566072</text:p>
          </table:table-cell>
          <table:table-cell office:value-type="string" calcext:value-type="string">
            <text:p>D4DH760Q265653</text:p>
          </table:table-cell>
          <table:table-cell office:value-type="string" calcext:value-type="string">
            <text:p>RENAULT/LOGAN AUT 1016V</text:p>
          </table:table-cell>
          <table:table-cell office:value-type="string" calcext:value-type="string">
            <text:p>2012/2013</text:p>
          </table:table-cell>
          <table:table-cell office:value-type="string" calcext:value-type="string">
            <text:p>53 RENAJUD - CIRCULACAO,</text:p>
            <text:p>51 RENAJUD - TRANSFERENCI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ROSEMARCIA DA SILVA SANTOS ME</text:p>
          </table:table-cell>
          <table:table-cell office:value-type="float" office:value="17238384000188" calcext:value-type="float">
            <text:p>17238384000188</text:p>
          </table:table-cell>
          <table:table-cell office:value-type="string" calcext:value-type="string">
            <text:p>DR ROBERTO SHOJI</text:p>
          </table:table-cell>
          <table:table-cell office:value-type="float" office:value="863" calcext:value-type="float">
            <text:p>863</text:p>
          </table:table-cell>
          <table:table-cell/>
          <table:table-cell office:value-type="float" office:value="11701030" calcext:value-type="float">
            <text:p>11701030</text:p>
          </table:table-cell>
          <table:table-cell office:value-type="string" calcext:value-type="string">
            <text:p>BOQUEIRA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RADESCO ADM CONSORCIO LTDA</text:p>
          </table:table-cell>
          <table:table-cell office:value-type="float" office:value="52568821000122" calcext:value-type="float">
            <text:p>52568821000122</text:p>
          </table:table-cell>
          <table:table-cell office:value-type="string" calcext:value-type="string">
            <text:p>NUCLEO CIDADE DE DEUS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PREDIO MARROM <text:s text:c="11"/>TERREO</text:p>
          </table:table-cell>
          <table:table-cell office:value-type="string" calcext:value-type="string">
            <text:p>06029-900</text:p>
          </table:table-cell>
          <table:table-cell office:value-type="string" calcext:value-type="string">
            <text:p>VILA YARA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1:14</text:p>
          </table:table-cell>
        </table:table-row>
        <table:table-row table:style-name="ro1">
          <table:table-cell office:value-type="float" office:value="532028" calcext:value-type="float">
            <text:p>532028</text:p>
          </table:table-cell>
          <table:table-cell office:value-type="string" calcext:value-type="string">
            <text:p>10/21/2023 6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IG4614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91729680" calcext:value-type="float">
            <text:p>191729680</text:p>
          </table:table-cell>
          <table:table-cell office:value-type="string" calcext:value-type="string">
            <text:p>WVGSV65N7AW501561</text:p>
          </table:table-cell>
          <table:table-cell office:value-type="string" calcext:value-type="string">
            <text:p>CCT103442</text:p>
          </table:table-cell>
          <table:table-cell office:value-type="string" calcext:value-type="string">
            <text:p>I/VW TIGUAN 2.0 TSI</text:p>
          </table:table-cell>
          <table:table-cell office:value-type="string" calcext:value-type="string">
            <text:p>2009/2010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REOLINO LOPES DE ALEXANDRIA FILHO</text:p>
          </table:table-cell>
          <table:table-cell office:value-type="float" office:value="66481805872" calcext:value-type="float">
            <text:p>66481805872</text:p>
          </table:table-cell>
          <table:table-cell office:value-type="string" calcext:value-type="string">
            <text:p>R SABBADO D ANGELO</text:p>
          </table:table-cell>
          <table:table-cell office:value-type="float" office:value="1218" calcext:value-type="float">
            <text:p>1218</text:p>
          </table:table-cell>
          <table:table-cell/>
          <table:table-cell office:value-type="float" office:value="8210790" calcext:value-type="float">
            <text:p>8210790</text:p>
          </table:table-cell>
          <table:table-cell office:value-type="string" calcext:value-type="string">
            <text:p>ITAQUER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MATHEUS DE OLIVEIRA AQUINO</text:p>
          </table:table-cell>
          <table:table-cell office:value-type="float" office:value="46408877877" calcext:value-type="float">
            <text:p>46408877877</text:p>
          </table:table-cell>
          <table:table-cell office:value-type="string" calcext:value-type="string">
            <text:p>AVENIDA NORDESTINA ATE 5290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8011000" calcext:value-type="float">
            <text:p>8011000</text:p>
          </table:table-cell>
          <table:table-cell office:value-type="string" calcext:value-type="string">
            <text:p>VILA AMERICANA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1:14</text:p>
          </table:table-cell>
        </table:table-row>
        <table:table-row table:style-name="ro1">
          <table:table-cell office:value-type="float" office:value="532007" calcext:value-type="float">
            <text:p>532007</text:p>
          </table:table-cell>
          <table:table-cell office:value-type="string" calcext:value-type="string">
            <text:p>10/21/2023 10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IL2282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784561940" calcext:value-type="float">
            <text:p>784561940</text:p>
          </table:table-cell>
          <table:table-cell office:value-type="string" calcext:value-type="string">
            <text:p>9BD17307824063204</text:p>
          </table:table-cell>
          <table:table-cell office:value-type="string" calcext:value-type="string">
            <text:p>178D20110548393</text:p>
          </table:table-cell>
          <table:table-cell office:value-type="string" calcext:value-type="string">
            <text:p>FIAT/PALIO WEEKEND STILE</text:p>
          </table:table-cell>
          <table:table-cell office:value-type="string" calcext:value-type="string">
            <text:p>2002/2002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FILIPI SOUZA MALTA</text:p>
          </table:table-cell>
          <table:table-cell office:value-type="float" office:value="47017608895" calcext:value-type="float">
            <text:p>47017608895</text:p>
          </table:table-cell>
          <table:table-cell office:value-type="string" calcext:value-type="string">
            <text:p>R ANTONIO GRANARO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8121002" calcext:value-type="float">
            <text:p>8121002</text:p>
          </table:table-cell>
          <table:table-cell office:value-type="string" calcext:value-type="string">
            <text:p>JARDIM SAO LUI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GEOVANE GONCALVES DA SILVA</text:p>
          </table:table-cell>
          <table:table-cell office:value-type="float" office:value="38950639831" calcext:value-type="float">
            <text:p>38950639831</text:p>
          </table:table-cell>
          <table:table-cell office:value-type="string" calcext:value-type="string">
            <text:p>RUA BORBOLETA AMARELA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8081570" calcext:value-type="float">
            <text:p>8081570</text:p>
          </table:table-cell>
          <table:table-cell office:value-type="string" calcext:value-type="string">
            <text:p>JARDIM SAO MART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1:14</text:p>
          </table:table-cell>
        </table:table-row>
        <table:table-row table:style-name="ro5">
          <table:table-cell office:value-type="float" office:value="532078" calcext:value-type="float">
            <text:p>532078</text:p>
          </table:table-cell>
          <table:table-cell office:value-type="string" calcext:value-type="string">
            <text:p>10/21/2023 13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LG9H90</text:p>
          </table:table-cell>
          <table:table-cell office:value-type="string" calcext:value-type="string">
            <text:p>No Pátio</text:p>
          </table:table-cell>
          <table:table-cell office:value-type="float" office:value="6477" calcext:value-type="float">
            <text:p>6477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ÃO PAULO</text:p>
          </table:table-cell>
          <table:table-cell office:value-type="float" office:value="585814570" calcext:value-type="float">
            <text:p>585814570</text:p>
          </table:table-cell>
          <table:table-cell office:value-type="string" calcext:value-type="string">
            <text:p>9BD198231E9032150</text:p>
          </table:table-cell>
          <table:table-cell office:value-type="string" calcext:value-type="string">
            <text:p>370A00112523416</text:p>
          </table:table-cell>
          <table:table-cell office:value-type="string" calcext:value-type="string">
            <text:p>FIAT/BRAVO SPORTING 1.8</text:p>
          </table:table-cell>
          <table:table-cell office:value-type="string" calcext:value-type="string">
            <text:p>2013/2014</text:p>
          </table:table-cell>
          <table:table-cell office:value-type="string" calcext:value-type="string">
            <text:p>51 RENAJUD - TRANSFERENCIA,</text:p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IEDA SUELY XAVIER RODRIGUES</text:p>
          </table:table-cell>
          <table:table-cell office:value-type="float" office:value="17520507890" calcext:value-type="float">
            <text:p>17520507890</text:p>
          </table:table-cell>
          <table:table-cell office:value-type="string" calcext:value-type="string">
            <text:p>RUA BENEDITO ANTONIO RIBEIRO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float" office:value="7434120" calcext:value-type="float">
            <text:p>7434120</text:p>
          </table:table-cell>
          <table:table-cell office:value-type="string" calcext:value-type="string">
            <text:p>JARDIM LIMOEIR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LEANDRO PIRES DE FREITAS</text:p>
          </table:table-cell>
          <table:table-cell office:value-type="float" office:value="21822241812" calcext:value-type="float">
            <text:p>21822241812</text:p>
          </table:table-cell>
          <table:table-cell office:value-type="string" calcext:value-type="string">
            <text:p>RUA AMADEU BRAGA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float" office:value="7162280" calcext:value-type="float">
            <text:p>7162280</text:p>
          </table:table-cell>
          <table:table-cell office:value-type="string" calcext:value-type="string">
            <text:p>JARDIM BONDANCA</text:p>
          </table:table-cell>
          <table:table-cell office:value-type="float" office:value="6477" calcext:value-type="float">
            <text:p>647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1:14</text:p>
          </table:table-cell>
        </table:table-row>
        <table:table-row table:style-name="ro1">
          <table:table-cell office:value-type="float" office:value="541380" calcext:value-type="float">
            <text:p>541380</text:p>
          </table:table-cell>
          <table:table-cell table:style-name="ce4" office:value-type="date" office:date-value="2023-03-11T07:45:00" calcext:value-type="date">
            <text:p>11/03/23 07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PC0D49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030324082" calcext:value-type="float">
            <text:p>1030324082</text:p>
          </table:table-cell>
          <table:table-cell office:value-type="string" calcext:value-type="string">
            <text:p>9BWAB45Z6F4033170</text:p>
          </table:table-cell>
          <table:table-cell office:value-type="string" calcext:value-type="string">
            <text:p>CCRT55819</text:p>
          </table:table-cell>
          <table:table-cell office:value-type="string" calcext:value-type="string">
            <text:p>VW/NOVO FOX CL MB</text:p>
          </table:table-cell>
          <table:table-cell office:value-type="string" calcext:value-type="string">
            <text:p>2014/2015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SUELI CONCEICAO SILVA</text:p>
          </table:table-cell>
          <table:table-cell office:value-type="float" office:value="3084510822" calcext:value-type="float">
            <text:p>3084510822</text:p>
          </table:table-cell>
          <table:table-cell office:value-type="string" calcext:value-type="string">
            <text:p>AV JOAO B SANTIAGO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150030" calcext:value-type="float">
            <text:p>8150030</text:p>
          </table:table-cell>
          <table:table-cell office:value-type="string" calcext:value-type="string">
            <text:p>PRQ STA RIT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1:22</text:p>
          </table:table-cell>
        </table:table-row>
        <table:table-row table:style-name="ro1">
          <table:table-cell office:value-type="float" office:value="543144" calcext:value-type="float">
            <text:p>543144</text:p>
          </table:table-cell>
          <table:table-cell table:style-name="ce4" office:value-type="date" office:date-value="2023-08-11T10:45:00" calcext:value-type="date">
            <text:p>11/08/23 10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BA0193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948638745" calcext:value-type="float">
            <text:p>948638745</text:p>
          </table:table-cell>
          <table:table-cell office:value-type="string" calcext:value-type="string">
            <text:p>93HFA66308Z202690</text:p>
          </table:table-cell>
          <table:table-cell office:value-type="string" calcext:value-type="string">
            <text:p>R18A6-8202681</text:p>
          </table:table-cell>
          <table:table-cell office:value-type="string" calcext:value-type="string">
            <text:p>HONDA/CIVIC LXS FLEX</text:p>
          </table:table-cell>
          <table:table-cell office:value-type="string" calcext:value-type="string">
            <text:p>2007/2008</text:p>
          </table:table-cell>
          <table:table-cell office:value-type="string" calcext:value-type="string">
            <text:p>51 RENAJUD - TRANSFERENCI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JOSE RAIMUNDO MELO DE ANDRADE</text:p>
          </table:table-cell>
          <table:table-cell office:value-type="float" office:value="20941722872" calcext:value-type="float">
            <text:p>20941722872</text:p>
          </table:table-cell>
          <table:table-cell office:value-type="string" calcext:value-type="string">
            <text:p>R DOM LUIS FELIPE DE ORLEANS</text:p>
          </table:table-cell>
          <table:table-cell office:value-type="float" office:value="1265" calcext:value-type="float">
            <text:p>1265</text:p>
          </table:table-cell>
          <table:table-cell/>
          <table:table-cell office:value-type="float" office:value="2118001" calcext:value-type="float">
            <text:p>2118001</text:p>
          </table:table-cell>
          <table:table-cell office:value-type="string" calcext:value-type="string">
            <text:p>VILA MARIA BAIX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BRADESCO S A</text:p>
          </table:table-cell>
          <table:table-cell office:value-type="float" office:value="60746948000112" calcext:value-type="float">
            <text:p>60746948000112</text:p>
          </table:table-cell>
          <table:table-cell office:value-type="string" calcext:value-type="string">
            <text:p>NUCLEO CIDADE DE DEUS</text:p>
          </table:table-cell>
          <table:table-cell office:value-type="string" calcext:value-type="string">
            <text:p>S/N</text:p>
          </table:table-cell>
          <table:table-cell/>
          <table:table-cell office:value-type="string" calcext:value-type="string">
            <text:p>06029-900</text:p>
          </table:table-cell>
          <table:table-cell office:value-type="string" calcext:value-type="string">
            <text:p>VILA YARA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1:45</text:p>
          </table:table-cell>
        </table:table-row>
        <table:table-row table:style-name="ro1">
          <table:table-cell office:value-type="float" office:value="546584" calcext:value-type="float">
            <text:p>546584</text:p>
          </table:table-cell>
          <table:table-cell table:style-name="ce4" office:value-type="date" office:date-value="2023-12-11T16:45:00" calcext:value-type="date">
            <text:p>11/12/23 16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MZ412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843376368" calcext:value-type="float">
            <text:p>843376368</text:p>
          </table:table-cell>
          <table:table-cell office:value-type="string" calcext:value-type="string">
            <text:p>9BWKA05Z054051016</text:p>
          </table:table-cell>
          <table:table-cell office:value-type="string" calcext:value-type="string">
            <text:p>BJE041739</text:p>
          </table:table-cell>
          <table:table-cell office:value-type="string" calcext:value-type="string">
            <text:p>VW/FOX 1.0</text:p>
          </table:table-cell>
          <table:table-cell office:value-type="string" calcext:value-type="string">
            <text:p>2004/2005</text:p>
          </table:table-cell>
          <table:table-cell office:value-type="string" calcext:value-type="string">
            <text:p>51 RENAJUD - TRANSFERENCI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FABIO RODRIGUES DE JESUS SILVA</text:p>
          </table:table-cell>
          <table:table-cell office:value-type="float" office:value="89572467549" calcext:value-type="float">
            <text:p>89572467549</text:p>
          </table:table-cell>
          <table:table-cell office:value-type="string" calcext:value-type="string">
            <text:p>R UIBAI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S 3</text:p>
          </table:table-cell>
          <table:table-cell office:value-type="float" office:value="3816060" calcext:value-type="float">
            <text:p>3816060</text:p>
          </table:table-cell>
          <table:table-cell office:value-type="string" calcext:value-type="string">
            <text:p>JD VERON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1:47</text:p>
          </table:table-cell>
        </table:table-row>
        <table:table-row table:style-name="ro1">
          <table:table-cell office:value-type="float" office:value="550212" calcext:value-type="float">
            <text:p>550212</text:p>
          </table:table-cell>
          <table:table-cell office:value-type="string" calcext:value-type="string">
            <text:p>11/19/2023 12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HG0A37</text:p>
          </table:table-cell>
          <table:table-cell office:value-type="string" calcext:value-type="string">
            <text:p>No Pátio</text:p>
          </table:table-cell>
          <table:table-cell office:value-type="float" office:value="7151" calcext:value-type="float">
            <text:p>7151</text:p>
          </table:table-cell>
          <table:table-cell table:number-columns-repeated="2" office:value-type="string" calcext:value-type="string">
            <text:p>SUZANO</text:p>
          </table:table-cell>
          <table:table-cell office:value-type="float" office:value="1160912170" calcext:value-type="float">
            <text:p>1160912170</text:p>
          </table:table-cell>
          <table:table-cell office:value-type="string" calcext:value-type="string">
            <text:p>9C6DG3410K0003418</text:p>
          </table:table-cell>
          <table:table-cell office:value-type="string" calcext:value-type="string">
            <text:p>G3C4E-021028</text:p>
          </table:table-cell>
          <table:table-cell office:value-type="string" calcext:value-type="string">
            <text:p>YAMAHA/XTZ250 TENERE</text:p>
          </table:table-cell>
          <table:table-cell office:value-type="string" calcext:value-type="string">
            <text:p>2018/2019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VINICIUS DOS SANTOS BORGES</text:p>
          </table:table-cell>
          <table:table-cell office:value-type="float" office:value="47473279831" calcext:value-type="float">
            <text:p>47473279831</text:p>
          </table:table-cell>
          <table:table-cell office:value-type="string" calcext:value-type="string">
            <text:p>BIOTONICO</text:p>
          </table:table-cell>
          <table:table-cell office:value-type="float" office:value="555" calcext:value-type="float">
            <text:p>555</text:p>
          </table:table-cell>
          <table:table-cell/>
          <table:table-cell office:value-type="float" office:value="8615000" calcext:value-type="float">
            <text:p>8615000</text:p>
          </table:table-cell>
          <table:table-cell office:value-type="string" calcext:value-type="string">
            <text:p>VL URUPE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1:50</text:p>
          </table:table-cell>
        </table:table-row>
        <table:table-row table:style-name="ro1">
          <table:table-cell office:value-type="float" office:value="551794" calcext:value-type="float">
            <text:p>551794</text:p>
          </table:table-cell>
          <table:table-cell office:value-type="string" calcext:value-type="string">
            <text:p>11/22/2023 9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BQ0H16</text:p>
          </table:table-cell>
          <table:table-cell office:value-type="string" calcext:value-type="string">
            <text:p>No Pátio</text:p>
          </table:table-cell>
          <table:table-cell office:value-type="float" office:value="6611" calcext:value-type="float">
            <text:p>6611</text:p>
          </table:table-cell>
          <table:table-cell office:value-type="string" calcext:value-type="string">
            <text:p>JOANÓPOLIS</text:p>
          </table:table-cell>
          <table:table-cell office:value-type="string" calcext:value-type="string">
            <text:p>SÃO PAULO</text:p>
          </table:table-cell>
          <table:table-cell office:value-type="float" office:value="477997082" calcext:value-type="float">
            <text:p>477997082</text:p>
          </table:table-cell>
          <table:table-cell office:value-type="string" calcext:value-type="string">
            <text:p>9BWAA05U7DP065654</text:p>
          </table:table-cell>
          <table:table-cell office:value-type="string" calcext:value-type="string">
            <text:p>CCNC54712</text:p>
          </table:table-cell>
          <table:table-cell office:value-type="string" calcext:value-type="string">
            <text:p>VW/GOL 1.0</text:p>
          </table:table-cell>
          <table:table-cell office:value-type="string" calcext:value-type="string">
            <text:p>2012/2013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LBANO ANTONIO LOPES</text:p>
          </table:table-cell>
          <table:table-cell office:value-type="float" office:value="15871186882" calcext:value-type="float">
            <text:p>15871186882</text:p>
          </table:table-cell>
          <table:table-cell office:value-type="string" calcext:value-type="string">
            <text:p>R CORONEL ALIPIO F CARDOSO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2980000" calcext:value-type="float">
            <text:p>1298000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JOAO FRANCISCO DOS SANTOS</text:p>
          </table:table-cell>
          <table:table-cell office:value-type="float" office:value="12626407844" calcext:value-type="float">
            <text:p>12626407844</text:p>
          </table:table-cell>
          <table:table-cell office:value-type="string" calcext:value-type="string">
            <text:p>R ALBERTINA DE ALMEIDA THOMAZZ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BLOCO A</text:p>
          </table:table-cell>
          <table:table-cell office:value-type="float" office:value="12980000" calcext:value-type="float">
            <text:p>12980000</text:p>
          </table:table-cell>
          <table:table-cell office:value-type="string" calcext:value-type="string">
            <text:p>AP32</text:p>
          </table:table-cell>
          <table:table-cell office:value-type="float" office:value="6611" calcext:value-type="float">
            <text:p>6611</text:p>
          </table:table-cell>
          <table:table-cell office:value-type="string" calcext:value-type="string">
            <text:p>AYMORE CRED FIN INV S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1:51</text:p>
          </table:table-cell>
        </table:table-row>
        <table:table-row table:style-name="ro1">
          <table:table-cell office:value-type="float" office:value="553245" calcext:value-type="float">
            <text:p>553245</text:p>
          </table:table-cell>
          <table:table-cell office:value-type="string" calcext:value-type="string">
            <text:p>11/25/2023 22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BQ0130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729787478" calcext:value-type="float">
            <text:p>729787478</text:p>
          </table:table-cell>
          <table:table-cell office:value-type="string" calcext:value-type="string">
            <text:p>9BD178836Y2078359</text:p>
          </table:table-cell>
          <table:table-cell office:value-type="string" calcext:value-type="string">
            <text:p>178A30115923069</text:p>
          </table:table-cell>
          <table:table-cell office:value-type="string" calcext:value-type="string">
            <text:p>FIAT/PALIO WEEK 6MARCHAS</text:p>
          </table:table-cell>
          <table:table-cell office:value-type="string" calcext:value-type="string">
            <text:p>1999/2000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KLEBER NOGUEIRA DOS SANTOS</text:p>
          </table:table-cell>
          <table:table-cell office:value-type="float" office:value="5838400943" calcext:value-type="float">
            <text:p>5838400943</text:p>
          </table:table-cell>
          <table:table-cell office:value-type="string" calcext:value-type="string">
            <text:p>HAFIZ ABI CHEDID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float" office:value="4937210" calcext:value-type="float">
            <text:p>4937210</text:p>
          </table:table-cell>
          <table:table-cell office:value-type="string" calcext:value-type="string">
            <text:p>VL BOM JARDIM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2:14</text:p>
          </table:table-cell>
        </table:table-row>
        <table:table-row table:style-name="ro7">
          <table:table-cell office:value-type="float" office:value="554639" calcext:value-type="float">
            <text:p>554639</text:p>
          </table:table-cell>
          <table:table-cell office:value-type="string" calcext:value-type="string">
            <text:p>11/28/2023 9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HH8067</text:p>
          </table:table-cell>
          <table:table-cell office:value-type="string" calcext:value-type="string">
            <text:p>No Pátio</text:p>
          </table:table-cell>
          <table:table-cell office:value-type="float" office:value="6713" calcext:value-type="float">
            <text:p>6713</text:p>
          </table:table-cell>
          <table:table-cell office:value-type="string" calcext:value-type="string">
            <text:p>MOGI DAS CRUZES</text:p>
          </table:table-cell>
          <table:table-cell office:value-type="string" calcext:value-type="string">
            <text:p>SUZANO</text:p>
          </table:table-cell>
          <table:table-cell office:value-type="float" office:value="1114462680" calcext:value-type="float">
            <text:p>1114462680</text:p>
          </table:table-cell>
          <table:table-cell office:value-type="string" calcext:value-type="string">
            <text:p>9BHBG51CAHP738589</text:p>
          </table:table-cell>
          <table:table-cell office:value-type="string" calcext:value-type="string">
            <text:p>F3LAGU733588</text:p>
          </table:table-cell>
          <table:table-cell office:value-type="string" calcext:value-type="string">
            <text:p>HYUNDAI/HB20 1.0M COMFOR</text:p>
          </table:table-cell>
          <table:table-cell office:value-type="string" calcext:value-type="string">
            <text:p>2017/2017</text:p>
          </table:table-cell>
          <table:table-cell office:value-type="string" calcext:value-type="string">
            <text:p>20 VEICULO DE APRENDIZAGEM,</text:p>
            <text:p>51 RENAJUD - TRANSFERENCIA,</text:p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SONCIN YWATA FORMACAO DE CONDUTORES LTDA ME</text:p>
          </table:table-cell>
          <table:table-cell office:value-type="float" office:value="7361426000110" calcext:value-type="float">
            <text:p>7361426000110</text:p>
          </table:table-cell>
          <table:table-cell office:value-type="string" calcext:value-type="string">
            <text:p>AV FRANCISCO F LOPES</text:p>
          </table:table-cell>
          <table:table-cell office:value-type="float" office:value="2442" calcext:value-type="float">
            <text:p>2442</text:p>
          </table:table-cell>
          <table:table-cell/>
          <table:table-cell office:value-type="float" office:value="8745000" calcext:value-type="float">
            <text:p>8745000</text:p>
          </table:table-cell>
          <table:table-cell office:value-type="string" calcext:value-type="string">
            <text:p>VL JUNDIAI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VOTORANTIM SA 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2:15</text:p>
          </table:table-cell>
        </table:table-row>
        <table:table-row table:style-name="ro5">
          <table:table-cell office:value-type="float" office:value="557913" calcext:value-type="float">
            <text:p>557913</text:p>
          </table:table-cell>
          <table:table-cell table:style-name="ce4" office:value-type="date" office:date-value="2023-04-12T15:30:00" calcext:value-type="date">
            <text:p>12/04/23 15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UF7397</text:p>
          </table:table-cell>
          <table:table-cell office:value-type="string" calcext:value-type="string">
            <text:p>No Pátio</text:p>
          </table:table-cell>
          <table:table-cell office:value-type="float" office:value="7151" calcext:value-type="float">
            <text:p>7151</text:p>
          </table:table-cell>
          <table:table-cell table:number-columns-repeated="2" office:value-type="string" calcext:value-type="string">
            <text:p>SUZANO</text:p>
          </table:table-cell>
          <table:table-cell office:value-type="float" office:value="904273644" calcext:value-type="float">
            <text:p>904273644</text:p>
          </table:table-cell>
          <table:table-cell office:value-type="string" calcext:value-type="string">
            <text:p>93HFA15307Z200688</text:p>
          </table:table-cell>
          <table:table-cell office:value-type="string" calcext:value-type="string">
            <text:p>R18A17Z200561</text:p>
          </table:table-cell>
          <table:table-cell office:value-type="string" calcext:value-type="string">
            <text:p>HONDA/CIVIC LXS</text:p>
          </table:table-cell>
          <table:table-cell office:value-type="string" calcext:value-type="string">
            <text:p>2006/2007</text:p>
          </table:table-cell>
          <table:table-cell office:value-type="string" calcext:value-type="string">
            <text:p>51 RENAJUD - TRANSFERENCIA,</text:p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LEONARDO DE SOUZA QUINTANILIA</text:p>
          </table:table-cell>
          <table:table-cell office:value-type="float" office:value="26699306898" calcext:value-type="float">
            <text:p>26699306898</text:p>
          </table:table-cell>
          <table:table-cell office:value-type="string" calcext:value-type="string">
            <text:p>R MIRAMBAVA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AP 81</text:p>
          </table:table-cell>
          <table:table-cell office:value-type="float" office:value="8674130" calcext:value-type="float">
            <text:p>867413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RENAN MESQUITA NAVAJAS ME</text:p>
          </table:table-cell>
          <table:table-cell office:value-type="float" office:value="11377659000188" calcext:value-type="float">
            <text:p>11377659000188</text:p>
          </table:table-cell>
          <table:table-cell table:number-columns-repeated="7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2:18</text:p>
          </table:table-cell>
        </table:table-row>
        <table:table-row table:style-name="ro1">
          <table:table-cell office:value-type="float" office:value="558674" calcext:value-type="float">
            <text:p>558674</text:p>
          </table:table-cell>
          <table:table-cell table:style-name="ce4" office:value-type="date" office:date-value="2023-06-12T04:30:00" calcext:value-type="date">
            <text:p>12/06/23 04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BJH6167</text:p>
          </table:table-cell>
          <table:table-cell office:value-type="string" calcext:value-type="string">
            <text:p>No Pátio</text:p>
          </table:table-cell>
          <table:table-cell office:value-type="float" office:value="6415" calcext:value-type="float">
            <text:p>6415</text:p>
          </table:table-cell>
          <table:table-cell table:number-columns-repeated="2" office:value-type="string" calcext:value-type="string">
            <text:p>FERRAZ DE VASCONCELOS</text:p>
          </table:table-cell>
          <table:table-cell office:value-type="float" office:value="609109944" calcext:value-type="float">
            <text:p>609109944</text:p>
          </table:table-cell>
          <table:table-cell office:value-type="string" calcext:value-type="string">
            <text:p>9BGTF80JPNC112609</text:p>
          </table:table-cell>
          <table:table-cell office:value-type="string" calcext:value-type="string">
            <text:p>2JK16MD73988</text:p>
          </table:table-cell>
          <table:table-cell office:value-type="string" calcext:value-type="string">
            <text:p>GM/CHEVY 500 GMC</text:p>
          </table:table-cell>
          <table:table-cell office:value-type="string" calcext:value-type="string">
            <text:p>1992/1993</text:p>
          </table:table-cell>
          <table:table-cell office:value-type="string" calcext:value-type="string">
            <text:p>51 RENAJUD - TRANSFERENCI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CRISTIANO MUCHEIRONI MACHADO</text:p>
          </table:table-cell>
          <table:table-cell office:value-type="float" office:value="35640374896" calcext:value-type="float">
            <text:p>35640374896</text:p>
          </table:table-cell>
          <table:table-cell office:value-type="string" calcext:value-type="string">
            <text:p>RUA TENENTE MIGUEL JOSE PINHEI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float" office:value="8526050" calcext:value-type="float">
            <text:p>8526050</text:p>
          </table:table-cell>
          <table:table-cell office:value-type="string" calcext:value-type="string">
            <text:p>PRQ S FRANCISC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2:19</text:p>
          </table:table-cell>
        </table:table-row>
        <table:table-row table:style-name="ro5">
          <table:table-cell office:value-type="float" office:value="562587" calcext:value-type="float">
            <text:p>562587</text:p>
          </table:table-cell>
          <table:table-cell table:style-name="ce4" office:value-type="date" office:date-value="2023-12-12T10:30:00" calcext:value-type="date">
            <text:p>12/12/23 10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QB4F0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260923280" calcext:value-type="float">
            <text:p>1260923280</text:p>
          </table:table-cell>
          <table:table-cell office:value-type="string" calcext:value-type="string">
            <text:p>9C2KC2500MR046586</text:p>
          </table:table-cell>
          <table:table-cell office:value-type="string" calcext:value-type="string">
            <text:p>KC25E0M046534</text:p>
          </table:table-cell>
          <table:table-cell office:value-type="string" calcext:value-type="string">
            <text:p>HONDA/CG 160 START</text:p>
          </table:table-cell>
          <table:table-cell office:value-type="string" calcext:value-type="string">
            <text:p>2021/2021</text:p>
          </table:table-cell>
          <table:table-cell office:value-type="string" calcext:value-type="string">
            <text:p>12 BLOQUEIOS DIVERSOS,</text:p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CAIO DE OLIVEIRA FERREIRA</text:p>
          </table:table-cell>
          <table:table-cell office:value-type="float" office:value="47403345851" calcext:value-type="float">
            <text:p>47403345851</text:p>
          </table:table-cell>
          <table:table-cell office:value-type="string" calcext:value-type="string">
            <text:p>R TEUTO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8141136" calcext:value-type="float">
            <text:p>8141136</text:p>
          </table:table-cell>
          <table:table-cell office:value-type="string" calcext:value-type="string">
            <text:p>JD EV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PAN S A</text:p>
          </table:table-cell>
          <table:table-cell office:value-type="float" office:value="59285411000113" calcext:value-type="float">
            <text:p>59285411000113</text:p>
          </table:table-cell>
          <table:table-cell office:value-type="string" calcext:value-type="string">
            <text:p>AVENIDA PAULISTA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ANDAR 12</text:p>
          </table:table-cell>
          <table:table-cell office:value-type="string" calcext:value-type="string">
            <text:p>01310-100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2:22</text:p>
          </table:table-cell>
        </table:table-row>
        <table:table-row table:style-name="ro1">
          <table:table-cell office:value-type="float" office:value="563416" calcext:value-type="float">
            <text:p>563416</text:p>
          </table:table-cell>
          <table:table-cell office:value-type="string" calcext:value-type="string">
            <text:p>12/13/2023 11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VB4J0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UZANO</text:p>
          </table:table-cell>
          <table:table-cell office:value-type="float" office:value="737494352" calcext:value-type="float">
            <text:p>737494352</text:p>
          </table:table-cell>
          <table:table-cell office:value-type="string" calcext:value-type="string">
            <text:p>9BGSD19401C104605</text:p>
          </table:table-cell>
          <table:table-cell office:value-type="string" calcext:value-type="string">
            <text:p>CJ0029788</text:p>
          </table:table-cell>
          <table:table-cell office:value-type="string" calcext:value-type="string">
            <text:p>GM/CORSA SUPER</text:p>
          </table:table-cell>
          <table:table-cell office:value-type="string" calcext:value-type="string">
            <text:p>2000/2001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MATHEUS DE CARVALHO GREGORIO VEICULOS</text:p>
          </table:table-cell>
          <table:table-cell office:value-type="float" office:value="34229905000150" calcext:value-type="float">
            <text:p>34229905000150</text:p>
          </table:table-cell>
          <table:table-cell office:value-type="string" calcext:value-type="string">
            <text:p>RUA JOSE TABACOW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float" office:value="3409020" calcext:value-type="float">
            <text:p>3409020</text:p>
          </table:table-cell>
          <table:table-cell office:value-type="string" calcext:value-type="string">
            <text:p>CHACARA SANTO 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2:44</text:p>
          </table:table-cell>
        </table:table-row>
        <table:table-row table:style-name="ro5">
          <table:table-cell office:value-type="float" office:value="567779" calcext:value-type="float">
            <text:p>567779</text:p>
          </table:table-cell>
          <table:table-cell office:value-type="string" calcext:value-type="string">
            <text:p>12/20/2023 12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FG6932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655028951" calcext:value-type="float">
            <text:p>655028951</text:p>
          </table:table-cell>
          <table:table-cell office:value-type="string" calcext:value-type="string">
            <text:p>9BGSC08ZTTC763624</text:p>
          </table:table-cell>
          <table:table-cell office:value-type="string" calcext:value-type="string">
            <text:p>B10NE31033181</text:p>
          </table:table-cell>
          <table:table-cell office:value-type="string" calcext:value-type="string">
            <text:p>GM/CORSA WIND</text:p>
          </table:table-cell>
          <table:table-cell office:value-type="string" calcext:value-type="string">
            <text:p>1996/1996</text:p>
          </table:table-cell>
          <table:table-cell office:value-type="string" calcext:value-type="string">
            <text:p>51 RENAJUD - TRANSFERENCIA,</text:p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DANIEL HAJ DA COSTA</text:p>
          </table:table-cell>
          <table:table-cell office:value-type="float" office:value="32993378821" calcext:value-type="float">
            <text:p>32993378821</text:p>
          </table:table-cell>
          <table:table-cell office:value-type="string" calcext:value-type="string">
            <text:p>R ESP STO DO DOURADO</text:p>
          </table:table-cell>
          <table:table-cell office:value-type="float" office:value="819" calcext:value-type="float">
            <text:p>819</text:p>
          </table:table-cell>
          <table:table-cell/>
          <table:table-cell office:value-type="float" office:value="8022110" calcext:value-type="float">
            <text:p>8022110</text:p>
          </table:table-cell>
          <table:table-cell office:value-type="string" calcext:value-type="string">
            <text:p>VL CLAR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2:47</text:p>
          </table:table-cell>
        </table:table-row>
        <table:table-row table:style-name="ro1">
          <table:table-cell office:value-type="float" office:value="573465" calcext:value-type="float">
            <text:p>573465</text:p>
          </table:table-cell>
          <table:table-cell office:value-type="string" calcext:value-type="string">
            <text:p>12/26/2023 18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OZ1B82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1102459230" calcext:value-type="float">
            <text:p>1102459230</text:p>
          </table:table-cell>
          <table:table-cell office:value-type="string" calcext:value-type="string">
            <text:p>9C2KF2200GR107004</text:p>
          </table:table-cell>
          <table:table-cell office:value-type="string" calcext:value-type="string">
            <text:p>KF22E0G107012</text:p>
          </table:table-cell>
          <table:table-cell office:value-type="string" calcext:value-type="string">
            <text:p>HONDA/PCX 150</text:p>
          </table:table-cell>
          <table:table-cell office:value-type="string" calcext:value-type="string">
            <text:p>2016/2016</text:p>
          </table:table-cell>
          <table:table-cell office:value-type="string" calcext:value-type="string">
            <text:p>51 RENAJUD - TRANSFERENCI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GLOBAL MOTA EMPREENDIMENTOS IMOBILIARIOS LTDA</text:p>
          </table:table-cell>
          <table:table-cell office:value-type="float" office:value="18364068000115" calcext:value-type="float">
            <text:p>18364068000115</text:p>
          </table:table-cell>
          <table:table-cell office:value-type="string" calcext:value-type="string">
            <text:p>RUA FRANCISCO ORELLANA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451100" calcext:value-type="float">
            <text:p>8451100</text:p>
          </table:table-cell>
          <table:table-cell office:value-type="string" calcext:value-type="string">
            <text:p>VILA IOLANDALAJ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OBERT ALVES DA SILVA</text:p>
          </table:table-cell>
          <table:table-cell office:value-type="float" office:value="39983440806" calcext:value-type="float">
            <text:p>39983440806</text:p>
          </table:table-cell>
          <table:table-cell office:value-type="string" calcext:value-type="string">
            <text:p>AVENIDA JOAO BATISTA SANTIAGO</text:p>
          </table:table-cell>
          <table:table-cell office:value-type="float" office:value="331" calcext:value-type="float">
            <text:p>331</text:p>
          </table:table-cell>
          <table:table-cell office:value-type="float" office:value="2" calcext:value-type="float">
            <text:p>2</text:p>
          </table:table-cell>
          <table:table-cell office:value-type="float" office:value="8150030" calcext:value-type="float">
            <text:p>8150030</text:p>
          </table:table-cell>
          <table:table-cell office:value-type="string" calcext:value-type="string">
            <text:p>PARQUE SANTA RI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2:51</text:p>
          </table:table-cell>
        </table:table-row>
        <table:table-row table:style-name="ro1">
          <table:table-cell office:value-type="float" office:value="588605" calcext:value-type="float">
            <text:p>588605</text:p>
          </table:table-cell>
          <table:table-cell office:value-type="string" calcext:value-type="string">
            <text:p>1/17/2024 10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KEL3299</text:p>
          </table:table-cell>
          <table:table-cell office:value-type="string" calcext:value-type="string">
            <text:p>No Pátio</text:p>
          </table:table-cell>
          <table:table-cell office:value-type="float" office:value="7121" calcext:value-type="float">
            <text:p>7121</text:p>
          </table:table-cell>
          <table:table-cell office:value-type="string" calcext:value-type="string">
            <text:p>SÃO VICENTE</text:p>
          </table:table-cell>
          <table:table-cell office:value-type="string" calcext:value-type="string">
            <text:p>SUZANO</text:p>
          </table:table-cell>
          <table:table-cell office:value-type="float" office:value="769099629" calcext:value-type="float">
            <text:p>769099629</text:p>
          </table:table-cell>
          <table:table-cell office:value-type="string" calcext:value-type="string">
            <text:p>9BD17309824036535</text:p>
          </table:table-cell>
          <table:table-cell office:value-type="float" office:value="459942" calcext:value-type="float">
            <text:p>459942</text:p>
          </table:table-cell>
          <table:table-cell office:value-type="string" calcext:value-type="string">
            <text:p>FIAT/PALIO WK ADVENTURE</text:p>
          </table:table-cell>
          <table:table-cell office:value-type="string" calcext:value-type="string">
            <text:p>2001/2002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LUIZ HENRIQUE SANTOS DA SILVA</text:p>
          </table:table-cell>
          <table:table-cell office:value-type="float" office:value="38924304895" calcext:value-type="float">
            <text:p>38924304895</text:p>
          </table:table-cell>
          <table:table-cell office:value-type="string" calcext:value-type="string">
            <text:p>R BRAZ CUBA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1390110" calcext:value-type="float">
            <text:p>11390110</text:p>
          </table:table-cell>
          <table:table-cell office:value-type="string" calcext:value-type="string">
            <text:p>VL VALENC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3:45</text:p>
          </table:table-cell>
        </table:table-row>
        <table:table-row table:style-name="ro5">
          <table:table-cell office:value-type="float" office:value="598353" calcext:value-type="float">
            <text:p>598353</text:p>
          </table:table-cell>
          <table:table-cell office:value-type="string" calcext:value-type="string">
            <text:p>1/31/2024 14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JZ8211</text:p>
          </table:table-cell>
          <table:table-cell office:value-type="string" calcext:value-type="string">
            <text:p>No Pátio</text:p>
          </table:table-cell>
          <table:table-cell office:value-type="float" office:value="7075" calcext:value-type="float">
            <text:p>7075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SUZANO</text:p>
          </table:table-cell>
          <table:table-cell office:value-type="float" office:value="369890442" calcext:value-type="float">
            <text:p>369890442</text:p>
          </table:table-cell>
          <table:table-cell office:value-type="string" calcext:value-type="string">
            <text:p>9BM958094BB808061</text:p>
          </table:table-cell>
          <table:table-cell office:value-type="string" calcext:value-type="string">
            <text:p>906985U0957948</text:p>
          </table:table-cell>
          <table:table-cell office:value-type="string" calcext:value-type="string">
            <text:p>M.BENZ/ATEGO 2425</text:p>
          </table:table-cell>
          <table:table-cell office:value-type="string" calcext:value-type="string">
            <text:p>2011/2011</text:p>
          </table:table-cell>
          <table:table-cell office:value-type="string" calcext:value-type="string">
            <text:p>51 RENAJUD - TRANSFERENCIA,</text:p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TRANS HIGASHI TRANSP C LTDA</text:p>
          </table:table-cell>
          <table:table-cell office:value-type="float" office:value="948659000174" calcext:value-type="float">
            <text:p>948659000174</text:p>
          </table:table-cell>
          <table:table-cell office:value-type="string" calcext:value-type="string">
            <text:p>HEINRICH NORDHOFF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SL 2</text:p>
          </table:table-cell>
          <table:table-cell office:value-type="float" office:value="9830180" calcext:value-type="float">
            <text:p>9830180</text:p>
          </table:table-cell>
          <table:table-cell office:value-type="string" calcext:value-type="string">
            <text:p>PRQ RCHO GRAND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J SAFRA SA</text:p>
          </table:table-cell>
          <table:table-cell office:value-type="float" office:value="3017677000120" calcext:value-type="float">
            <text:p>3017677000120</text:p>
          </table:table-cell>
          <table:table-cell office:value-type="string" calcext:value-type="string">
            <text:p>AVENIDA PAULISTA</text:p>
          </table:table-cell>
          <table:table-cell office:value-type="float" office:value="2150" calcext:value-type="float">
            <text:p>2150</text:p>
          </table:table-cell>
          <table:table-cell/>
          <table:table-cell office:value-type="string" calcext:value-type="string">
            <text:p>01310-300</text:p>
          </table:table-cell>
          <table:table-cell office:value-type="string" calcext:value-type="string">
            <text:p>CERQUEIRA CESAR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4:14</text:p>
          </table:table-cell>
        </table:table-row>
        <table:table-row table:style-name="ro3">
          <table:table-cell office:value-type="float" office:value="621690" calcext:value-type="float">
            <text:p>621690</text:p>
          </table:table-cell>
          <table:table-cell table:style-name="ce4" office:value-type="date" office:date-value="2024-05-03T08:45:00" calcext:value-type="date">
            <text:p>03/05/24 08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XE5691</text:p>
          </table:table-cell>
          <table:table-cell office:value-type="string" calcext:value-type="string">
            <text:p>No Pátio</text:p>
          </table:table-cell>
          <table:table-cell office:value-type="float" office:value="6689" calcext:value-type="float">
            <text:p>6689</text:p>
          </table:table-cell>
          <table:table-cell office:value-type="string" calcext:value-type="string">
            <text:p>MAUÁ</text:p>
          </table:table-cell>
          <table:table-cell office:value-type="string" calcext:value-type="string">
            <text:p>SUZANO</text:p>
          </table:table-cell>
          <table:table-cell office:value-type="float" office:value="932872247" calcext:value-type="float">
            <text:p>932872247</text:p>
          </table:table-cell>
          <table:table-cell office:value-type="string" calcext:value-type="string">
            <text:p>9BD15822786016584</text:p>
          </table:table-cell>
          <table:table-cell office:value-type="string" calcext:value-type="string">
            <text:p>146E1011*7729101*</text:p>
          </table:table-cell>
          <table:table-cell office:value-type="string" calcext:value-type="string">
            <text:p>FIAT/UNO MILLE FIRE FLEX</text:p>
          </table:table-cell>
          <table:table-cell office:value-type="string" calcext:value-type="string">
            <text:p>2007/2008</text:p>
          </table:table-cell>
          <table:table-cell office:value-type="string" calcext:value-type="string">
            <text:p>7 PENDENCIA JUDICIAL E/OU ADMINISTRATIVA,</text:p>
            <text:p>52 RENAJUD - LICENCIAMENTO,</text:p>
            <text:p>53 RENAJUD - CIRCULACAO,</text:p>
            <text:p>51 RENAJUD - TRANSFERENCIA,</text:p>
            <text:p>54 RENAJUD - PENHOR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SCHMIDT IND COM IMP EXPORTACAO LTDA</text:p>
          </table:table-cell>
          <table:table-cell office:value-type="float" office:value="844239000148" calcext:value-type="float">
            <text:p>844239000148</text:p>
          </table:table-cell>
          <table:table-cell office:value-type="string" calcext:value-type="string">
            <text:p>AV CAPITAO JOAO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CASA</text:p>
          </table:table-cell>
          <table:table-cell office:value-type="float" office:value="9360900" calcext:value-type="float">
            <text:p>9360900</text:p>
          </table:table-cell>
          <table:table-cell office:value-type="string" calcext:value-type="string">
            <text:p>VL VITOR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5:14</text:p>
          </table:table-cell>
        </table:table-row>
        <table:table-row table:style-name="ro1">
          <table:table-cell office:value-type="float" office:value="622299" calcext:value-type="float">
            <text:p>622299</text:p>
          </table:table-cell>
          <table:table-cell table:style-name="ce4" office:value-type="date" office:date-value="2024-07-03T06:00:00" calcext:value-type="date">
            <text:p>03/07/24 06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AVX1C28</text:p>
          </table:table-cell>
          <table:table-cell office:value-type="string" calcext:value-type="string">
            <text:p>No Pátio</text:p>
          </table:table-cell>
          <table:table-cell office:value-type="float" office:value="6415" calcext:value-type="float">
            <text:p>6415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SÃO PAULO</text:p>
          </table:table-cell>
          <table:table-cell office:value-type="float" office:value="484464558" calcext:value-type="float">
            <text:p>484464558</text:p>
          </table:table-cell>
          <table:table-cell office:value-type="string" calcext:value-type="string">
            <text:p>9BFZF54P3D8397033</text:p>
          </table:table-cell>
          <table:table-cell office:value-type="string" calcext:value-type="string">
            <text:p>QF9AD8397033</text:p>
          </table:table-cell>
          <table:table-cell office:value-type="string" calcext:value-type="string">
            <text:p>FORD/FIESTA SEDAN1.6FLEX</text:p>
          </table:table-cell>
          <table:table-cell office:value-type="string" calcext:value-type="string">
            <text:p>2012/2013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RONNEY MOREIRA DE ALENCAR</text:p>
          </table:table-cell>
          <table:table-cell office:value-type="float" office:value="39509432857" calcext:value-type="float">
            <text:p>39509432857</text:p>
          </table:table-cell>
          <table:table-cell office:value-type="string" calcext:value-type="string">
            <text:p>RUA MARCOS FERREIRA DA CRUZ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float" office:value="8545210" calcext:value-type="float">
            <text:p>8545210</text:p>
          </table:table-cell>
          <table:table-cell office:value-type="string" calcext:value-type="string">
            <text:p>JARDIM SAO JOA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KAYQUE OLIVEIRA DOS SANTOS</text:p>
          </table:table-cell>
          <table:table-cell office:value-type="float" office:value="54111398804" calcext:value-type="float">
            <text:p>54111398804</text:p>
          </table:table-cell>
          <table:table-cell office:value-type="string" calcext:value-type="string">
            <text:p>RUA ANTONIO CORTES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SA A</text:p>
          </table:table-cell>
          <table:table-cell office:value-type="float" office:value="8022400" calcext:value-type="float">
            <text:p>8022400</text:p>
          </table:table-cell>
          <table:table-cell office:value-type="string" calcext:value-type="string">
            <text:p>JARDIM SANTO EL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BANCO DIGIMAIS SA </text:p>
          </table:table-cell>
          <table:table-cell table:number-columns-repeated="8"/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5:15</text:p>
          </table:table-cell>
        </table:table-row>
        <table:table-row table:style-name="ro1">
          <table:table-cell office:value-type="float" office:value="625140" calcext:value-type="float">
            <text:p>625140</text:p>
          </table:table-cell>
          <table:table-cell table:style-name="ce4" office:value-type="date" office:date-value="2024-12-03T12:15:00" calcext:value-type="date">
            <text:p>03/12/24 12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PD0254</text:p>
          </table:table-cell>
          <table:table-cell office:value-type="string" calcext:value-type="string">
            <text:p>No Pátio</text:p>
          </table:table-cell>
          <table:table-cell office:value-type="float" office:value="6713" calcext:value-type="float">
            <text:p>6713</text:p>
          </table:table-cell>
          <table:table-cell office:value-type="string" calcext:value-type="string">
            <text:p>MOGI DAS CRUZES</text:p>
          </table:table-cell>
          <table:table-cell office:value-type="string" calcext:value-type="string">
            <text:p>SUZANO</text:p>
          </table:table-cell>
          <table:table-cell office:value-type="float" office:value="183244133" calcext:value-type="float">
            <text:p>183244133</text:p>
          </table:table-cell>
          <table:table-cell office:value-type="string" calcext:value-type="string">
            <text:p>8AP17202LA2088905</text:p>
          </table:table-cell>
          <table:table-cell office:value-type="string" calcext:value-type="string">
            <text:p>310A1011*9193625*</text:p>
          </table:table-cell>
          <table:table-cell office:value-type="string" calcext:value-type="string">
            <text:p>I/FIAT SIENA EL FLEX</text:p>
          </table:table-cell>
          <table:table-cell office:value-type="string" calcext:value-type="string">
            <text:p>2009/2010</text:p>
          </table:table-cell>
          <table:table-cell office:value-type="string" calcext:value-type="string">
            <text:p>52 RENAJUD - LICENCIAMENT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EMMANUEL EPUCHIE</text:p>
          </table:table-cell>
          <table:table-cell office:value-type="float" office:value="23371573850" calcext:value-type="float">
            <text:p>23371573850</text:p>
          </table:table-cell>
          <table:table-cell office:value-type="string" calcext:value-type="string">
            <text:p>R LINDENBERG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761190" calcext:value-type="float">
            <text:p>8761190</text:p>
          </table:table-cell>
          <table:table-cell office:value-type="string" calcext:value-type="string">
            <text:p>JD AEROPORTO II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5:17</text:p>
          </table:table-cell>
        </table:table-row>
        <table:table-row table:style-name="ro1">
          <table:table-cell office:value-type="float" office:value="632870" calcext:value-type="float">
            <text:p>632870</text:p>
          </table:table-cell>
          <table:table-cell office:value-type="string" calcext:value-type="string">
            <text:p>3/26/2024 9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EN7450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UZANO</text:p>
          </table:table-cell>
          <table:table-cell office:value-type="float" office:value="116050136" calcext:value-type="float">
            <text:p>116050136</text:p>
          </table:table-cell>
          <table:table-cell office:value-type="string" calcext:value-type="string">
            <text:p>9BGXH68809C142001</text:p>
          </table:table-cell>
          <table:table-cell office:value-type="string" calcext:value-type="string">
            <text:p>P30018680</text:p>
          </table:table-cell>
          <table:table-cell office:value-type="string" calcext:value-type="string">
            <text:p>GM/CORSA HATCH MAXX</text:p>
          </table:table-cell>
          <table:table-cell office:value-type="string" calcext:value-type="string">
            <text:p>2008/2009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NDERSON DIAS SOUSA</text:p>
          </table:table-cell>
          <table:table-cell office:value-type="float" office:value="28257522821" calcext:value-type="float">
            <text:p>28257522821</text:p>
          </table:table-cell>
          <table:table-cell office:value-type="string" calcext:value-type="string">
            <text:p>R PRF GUTEMBERG DE CAMPO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float" office:value="4829340" calcext:value-type="float">
            <text:p>4829340</text:p>
          </table:table-cell>
          <table:table-cell office:value-type="string" calcext:value-type="string">
            <text:p>JD IMBUIA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5:44</text:p>
          </table:table-cell>
        </table:table-row>
        <table:table-row table:style-name="ro1">
          <table:table-cell office:value-type="float" office:value="634497" calcext:value-type="float">
            <text:p>634497</text:p>
          </table:table-cell>
          <table:table-cell office:value-type="string" calcext:value-type="string">
            <text:p>3/28/2024 12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GJ0440</text:p>
          </table:table-cell>
          <table:table-cell office:value-type="string" calcext:value-type="string">
            <text:p>No Pátio</text:p>
          </table:table-cell>
          <table:table-cell office:value-type="float" office:value="6967" calcext:value-type="float">
            <text:p>6967</text:p>
          </table:table-cell>
          <table:table-cell office:value-type="string" calcext:value-type="string">
            <text:p>RIBEIRÃO PIRES</text:p>
          </table:table-cell>
          <table:table-cell office:value-type="string" calcext:value-type="string">
            <text:p>SUZANO</text:p>
          </table:table-cell>
          <table:table-cell office:value-type="float" office:value="1150886428" calcext:value-type="float">
            <text:p>1150886428</text:p>
          </table:table-cell>
          <table:table-cell office:value-type="string" calcext:value-type="string">
            <text:p>9BRBD3HE7K0389536</text:p>
          </table:table-cell>
          <table:table-cell office:value-type="string" calcext:value-type="string">
            <text:p>M551244</text:p>
          </table:table-cell>
          <table:table-cell office:value-type="string" calcext:value-type="string">
            <text:p>TOYOTA/COROLLA XRS20FLEX</text:p>
          </table:table-cell>
          <table:table-cell office:value-type="string" calcext:value-type="string">
            <text:p>2018/2019</text:p>
          </table:table-cell>
          <table:table-cell office:value-type="string" calcext:value-type="string">
            <text:p>51 RENAJUD - TRANSFERENCI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E F E EMPREENDIMENTOS LTDA</text:p>
          </table:table-cell>
          <table:table-cell office:value-type="float" office:value="29871029000120" calcext:value-type="float">
            <text:p>29871029000120</text:p>
          </table:table-cell>
          <table:table-cell office:value-type="string" calcext:value-type="string">
            <text:p>AVENIDA ANIBAL AUGUS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A 04</text:p>
          </table:table-cell>
          <table:table-cell office:value-type="float" office:value="9443195" calcext:value-type="float">
            <text:p>9443195</text:p>
          </table:table-cell>
          <table:table-cell office:value-type="string" calcext:value-type="string">
            <text:p>CENTRO DE OUR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RADESCO ADM CONSORCIO LTDA</text:p>
          </table:table-cell>
          <table:table-cell office:value-type="float" office:value="52568821000122" calcext:value-type="float">
            <text:p>52568821000122</text:p>
          </table:table-cell>
          <table:table-cell office:value-type="string" calcext:value-type="string">
            <text:p>NUCLEO CIDADE DE DEUS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PREDIO MARROM <text:s text:c="11"/>TERREO</text:p>
          </table:table-cell>
          <table:table-cell office:value-type="string" calcext:value-type="string">
            <text:p>06029-900</text:p>
          </table:table-cell>
          <table:table-cell office:value-type="string" calcext:value-type="string">
            <text:p>VILA YARA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5:46</text:p>
          </table:table-cell>
        </table:table-row>
        <table:table-row table:style-name="ro7">
          <table:table-cell office:value-type="float" office:value="647432" calcext:value-type="float">
            <text:p>647432</text:p>
          </table:table-cell>
          <table:table-cell office:value-type="string" calcext:value-type="string">
            <text:p>4/19/2024 14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KQS8D03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029361670" calcext:value-type="float">
            <text:p>1029361670</text:p>
          </table:table-cell>
          <table:table-cell office:value-type="string" calcext:value-type="string">
            <text:p>95V0A2207FZ313091</text:p>
          </table:table-cell>
          <table:table-cell office:value-type="string" calcext:value-type="string">
            <text:p>122EN*1315E004*</text:p>
          </table:table-cell>
          <table:table-cell office:value-type="string" calcext:value-type="string">
            <text:p>BMW/R1200 GS ADVENTURE</text:p>
          </table:table-cell>
          <table:table-cell office:value-type="string" calcext:value-type="string">
            <text:p>2014/2015</text:p>
          </table:table-cell>
          <table:table-cell office:value-type="string" calcext:value-type="string">
            <text:p>12 BLOQUEIOS DIVERSOS,</text:p>
            <text:p>12 BLOQUEIOS DIVERSOS,</text:p>
            <text:p>51 RENAJUD - TRANSFERENCI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MARCIA SILVEIRA CRUZ</text:p>
          </table:table-cell>
          <table:table-cell office:value-type="float" office:value="2207015807" calcext:value-type="float">
            <text:p>2207015807</text:p>
          </table:table-cell>
          <table:table-cell office:value-type="string" calcext:value-type="string">
            <text:p>R DOUTOR VIRGILIO MACHADO</text:p>
          </table:table-cell>
          <table:table-cell office:value-type="float" office:value="608" calcext:value-type="float">
            <text:p>608</text:p>
          </table:table-cell>
          <table:table-cell/>
          <table:table-cell office:value-type="float" office:value="3733180" calcext:value-type="float">
            <text:p>3733180</text:p>
          </table:table-cell>
          <table:table-cell office:value-type="string" calcext:value-type="string">
            <text:p>VL PIERI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6:19</text:p>
          </table:table-cell>
        </table:table-row>
        <table:table-row table:style-name="ro1">
          <table:table-cell office:value-type="float" office:value="649499" calcext:value-type="float">
            <text:p>649499</text:p>
          </table:table-cell>
          <table:table-cell office:value-type="string" calcext:value-type="string">
            <text:p>4/23/2024 8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BVZ485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UZANO</text:p>
          </table:table-cell>
          <table:table-cell office:value-type="float" office:value="426564405" calcext:value-type="float">
            <text:p>426564405</text:p>
          </table:table-cell>
          <table:table-cell office:value-type="string" calcext:value-type="string">
            <text:p>9BWZZZ30ZLT028147</text:p>
          </table:table-cell>
          <table:table-cell/>
          <table:table-cell office:value-type="string" calcext:value-type="string">
            <text:p>VW/GOL CL</text:p>
          </table:table-cell>
          <table:table-cell office:value-type="string" calcext:value-type="string">
            <text:p>1990/1990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JOSE PEREIRA DE SOUZA</text:p>
          </table:table-cell>
          <table:table-cell office:value-type="float" office:value="81858205891" calcext:value-type="float">
            <text:p>81858205891</text:p>
          </table:table-cell>
          <table:table-cell office:value-type="string" calcext:value-type="string">
            <text:p>R ITAI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office:value-type="float" office:value="3433000" calcext:value-type="float">
            <text:p>3433000</text:p>
          </table:table-cell>
          <table:table-cell office:value-type="string" calcext:value-type="string">
            <text:p>V ALABAM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6:20</text:p>
          </table:table-cell>
        </table:table-row>
        <table:table-row table:style-name="ro1">
          <table:table-cell office:value-type="float" office:value="651923" calcext:value-type="float">
            <text:p>651923</text:p>
          </table:table-cell>
          <table:table-cell office:value-type="string" calcext:value-type="string">
            <text:p>4/26/2024 10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SD516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UZANO</text:p>
          </table:table-cell>
          <table:table-cell office:value-type="float" office:value="733025161" calcext:value-type="float">
            <text:p>733025161</text:p>
          </table:table-cell>
          <table:table-cell office:value-type="string" calcext:value-type="string">
            <text:p>93YBB0015YJ099745</text:p>
          </table:table-cell>
          <table:table-cell office:value-type="string" calcext:value-type="string">
            <text:p>DA04128</text:p>
          </table:table-cell>
          <table:table-cell office:value-type="string" calcext:value-type="string">
            <text:p>RENAULT/CLIO RN 1.6</text:p>
          </table:table-cell>
          <table:table-cell office:value-type="string" calcext:value-type="string">
            <text:p>1999/2000</text:p>
          </table:table-cell>
          <table:table-cell office:value-type="string" calcext:value-type="string">
            <text:p>54 RENAJUD - PENHOR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JORGE APARECIDO DA SILVA</text:p>
          </table:table-cell>
          <table:table-cell office:value-type="float" office:value="6931555820" calcext:value-type="float">
            <text:p>6931555820</text:p>
          </table:table-cell>
          <table:table-cell office:value-type="string" calcext:value-type="string">
            <text:p>RUA BAQUIO PRETO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float" office:value="2320120" calcext:value-type="float">
            <text:p>2320120</text:p>
          </table:table-cell>
          <table:table-cell office:value-type="string" calcext:value-type="string">
            <text:p>PARQUE CASA D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IZAIAS GOMES DA SILVA</text:p>
          </table:table-cell>
          <table:table-cell office:value-type="float" office:value="18488484801" calcext:value-type="float">
            <text:p>18488484801</text:p>
          </table:table-cell>
          <table:table-cell office:value-type="string" calcext:value-type="string">
            <text:p>RUA SEVERINO SOAR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float" office:value="2315050" calcext:value-type="float">
            <text:p>2315050</text:p>
          </table:table-cell>
          <table:table-cell office:value-type="string" calcext:value-type="string">
            <text:p>VILA MAZZEI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6:45</text:p>
          </table:table-cell>
        </table:table-row>
        <table:table-row table:style-name="ro7">
          <table:table-cell office:value-type="float" office:value="669202" calcext:value-type="float">
            <text:p>669202</text:p>
          </table:table-cell>
          <table:table-cell office:value-type="string" calcext:value-type="string">
            <text:p>5/25/2024 17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ND9357</text:p>
          </table:table-cell>
          <table:table-cell office:value-type="string" calcext:value-type="string">
            <text:p>No Pátio</text:p>
          </table:table-cell>
          <table:table-cell office:value-type="float" office:value="6477" calcext:value-type="float">
            <text:p>6477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ÃO PAULO</text:p>
          </table:table-cell>
          <table:table-cell office:value-type="float" office:value="596858450" calcext:value-type="float">
            <text:p>596858450</text:p>
          </table:table-cell>
          <table:table-cell office:value-type="string" calcext:value-type="string">
            <text:p>9BWAB45Z8E4069666</text:p>
          </table:table-cell>
          <table:table-cell office:value-type="string" calcext:value-type="string">
            <text:p>CCRR16882</text:p>
          </table:table-cell>
          <table:table-cell office:value-type="string" calcext:value-type="string">
            <text:p>VW/FOX 1.6 GII</text:p>
          </table:table-cell>
          <table:table-cell office:value-type="string" calcext:value-type="string">
            <text:p>2013/2014</text:p>
          </table:table-cell>
          <table:table-cell office:value-type="string" calcext:value-type="string">
            <text:p>53 RENAJUD - CIRCULACAO,</text:p>
            <text:p>51 RENAJUD - TRANSFERENCIA,</text:p>
            <text:p>52 RENAJUD - LICENCIAMENT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ENGESIQUE ENGENHARIA CONSTRUCOES E MONTAGENS LTDA</text:p>
          </table:table-cell>
          <table:table-cell office:value-type="float" office:value="8679048000180" calcext:value-type="float">
            <text:p>8679048000180</text:p>
          </table:table-cell>
          <table:table-cell office:value-type="string" calcext:value-type="string">
            <text:p>R DOMINGOS MAGNO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SL1</text:p>
          </table:table-cell>
          <table:table-cell office:value-type="float" office:value="7093030" calcext:value-type="float">
            <text:p>7093030</text:p>
          </table:table-cell>
          <table:table-cell office:value-type="string" calcext:value-type="string">
            <text:p>VL SILVEIR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CAIXA ECON FEDERAL</text:p>
          </table:table-cell>
          <table:table-cell office:value-type="float" office:value="360305000104" calcext:value-type="float">
            <text:p>360305000104</text:p>
          </table:table-cell>
          <table:table-cell office:value-type="string" calcext:value-type="string">
            <text:p>RUA SBS QUADRA 4 BLOCO A LOTE</text:p>
          </table:table-cell>
          <table:table-cell table:style-name="ce6" office:value-type="date" office:date-value="2025-03-04" calcext:value-type="date">
            <text:p>04/03/25</text:p>
          </table:table-cell>
          <table:table-cell office:value-type="string" calcext:value-type="string">
            <text:p>PRESI/GECOL 21 ANDAR</text:p>
          </table:table-cell>
          <table:table-cell office:value-type="string" calcext:value-type="string">
            <text:p>70092-900</text:p>
          </table:table-cell>
          <table:table-cell office:value-type="string" calcext:value-type="string">
            <text:p>ASA SUL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DF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7:21</text:p>
          </table:table-cell>
        </table:table-row>
        <table:table-row table:style-name="ro7">
          <table:table-cell office:value-type="float" office:value="669783" calcext:value-type="float">
            <text:p>669783</text:p>
          </table:table-cell>
          <table:table-cell office:value-type="string" calcext:value-type="string">
            <text:p>5/27/2024 17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VL8920</text:p>
          </table:table-cell>
          <table:table-cell office:value-type="string" calcext:value-type="string">
            <text:p>No Pátio</text:p>
          </table:table-cell>
          <table:table-cell office:value-type="float" office:value="7057" calcext:value-type="float">
            <text:p>7057</text:p>
          </table:table-cell>
          <table:table-cell office:value-type="string" calcext:value-type="string">
            <text:p>SANTO ANDRÉ</text:p>
          </table:table-cell>
          <table:table-cell office:value-type="string" calcext:value-type="string">
            <text:p>SÃO PAULO</text:p>
          </table:table-cell>
          <table:table-cell office:value-type="float" office:value="331686120" calcext:value-type="float">
            <text:p>331686120</text:p>
          </table:table-cell>
          <table:table-cell office:value-type="string" calcext:value-type="string">
            <text:p>93HFA6660BZ125843</text:p>
          </table:table-cell>
          <table:table-cell office:value-type="string" calcext:value-type="string">
            <text:p>R18A6-1125836</text:p>
          </table:table-cell>
          <table:table-cell office:value-type="string" calcext:value-type="string">
            <text:p>HONDA/CIVIC LXL FLEX</text:p>
          </table:table-cell>
          <table:table-cell office:value-type="string" calcext:value-type="string">
            <text:p>2011/2011</text:p>
          </table:table-cell>
          <table:table-cell office:value-type="string" calcext:value-type="string">
            <text:p>1 JUDICIAL,</text:p>
            <text:p>12 BLOQUEIOS DIVERSOS,</text:p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SILVIO RUIZ DE SANTANA E WALDIR FERREIRA DE SANTANA</text:p>
          </table:table-cell>
          <table:table-cell office:value-type="float" office:value="32592595899" calcext:value-type="float">
            <text:p>32592595899</text:p>
          </table:table-cell>
          <table:table-cell office:value-type="string" calcext:value-type="string">
            <text:p>R ALCANTARA MACHADO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9230720" calcext:value-type="float">
            <text:p>9230720</text:p>
          </table:table-cell>
          <table:table-cell office:value-type="string" calcext:value-type="string">
            <text:p>JARDIM UTING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PORTO SEGURO A C SC LTDA</text:p>
          </table:table-cell>
          <table:table-cell office:value-type="float" office:value="48041735000190" calcext:value-type="float">
            <text:p>48041735000190</text:p>
          </table:table-cell>
          <table:table-cell office:value-type="string" calcext:value-type="string">
            <text:p>RUA GUAIANASES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ANDAR 6</text:p>
          </table:table-cell>
          <table:table-cell office:value-type="string" calcext:value-type="string">
            <text:p>01204-002</text:p>
          </table:table-cell>
          <table:table-cell office:value-type="string" calcext:value-type="string">
            <text:p>CAMPOS ELISEOS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7:22</text:p>
          </table:table-cell>
        </table:table-row>
        <table:table-row table:style-name="ro4">
          <table:table-cell office:value-type="float" office:value="670408" calcext:value-type="float">
            <text:p>670408</text:p>
          </table:table-cell>
          <table:table-cell office:value-type="string" calcext:value-type="string">
            <text:p>5/28/2024 12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PA4353</text:p>
          </table:table-cell>
          <table:table-cell office:value-type="string" calcext:value-type="string">
            <text:p>No Pátio</text:p>
          </table:table-cell>
          <table:table-cell office:value-type="float" office:value="6579" calcext:value-type="float">
            <text:p>6579</text:p>
          </table:table-cell>
          <table:table-cell office:value-type="string" calcext:value-type="string">
            <text:p>ITU</text:p>
          </table:table-cell>
          <table:table-cell office:value-type="string" calcext:value-type="string">
            <text:p>SUZANO</text:p>
          </table:table-cell>
          <table:table-cell office:value-type="float" office:value="1074967540" calcext:value-type="float">
            <text:p>1074967540</text:p>
          </table:table-cell>
          <table:table-cell office:value-type="string" calcext:value-type="string">
            <text:p>WBSKW8105G0P68631</text:p>
          </table:table-cell>
          <table:table-cell office:value-type="float" office:value="20861246" calcext:value-type="float">
            <text:p>20861246</text:p>
          </table:table-cell>
          <table:table-cell office:value-type="string" calcext:value-type="string">
            <text:p>I/BMW X6 M</text:p>
          </table:table-cell>
          <table:table-cell office:value-type="string" calcext:value-type="string">
            <text:p>2015/2016</text:p>
          </table:table-cell>
          <table:table-cell office:value-type="string" calcext:value-type="string">
            <text:p>12 BLOQUEIOS DIVERSOS,</text:p>
            <text:p>18 AVERBACAO CPC,</text:p>
            <text:p>24 VEICULO COM PAGAMENTO FRAUDULENTO,</text:p>
            <text:p>51 RENAJUD - TRANSFERENCI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GANDINI AUTOMOVEIS LTDA</text:p>
          </table:table-cell>
          <table:table-cell office:value-type="float" office:value="16962761000164" calcext:value-type="float">
            <text:p>16962761000164</text:p>
          </table:table-cell>
          <table:table-cell office:value-type="string" calcext:value-type="string">
            <text:p>AV ANTONIO GAZZOLA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L01A AN</text:p>
          </table:table-cell>
          <table:table-cell office:value-type="float" office:value="13301916" calcext:value-type="float">
            <text:p>13301916</text:p>
          </table:table-cell>
          <table:table-cell office:value-type="string" calcext:value-type="string">
            <text:p>JARDIM CORAZZ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CO BRADESCO S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7:44</text:p>
          </table:table-cell>
        </table:table-row>
        <table:table-row table:style-name="ro1">
          <table:table-cell office:value-type="float" office:value="674536" calcext:value-type="float">
            <text:p>674536</text:p>
          </table:table-cell>
          <table:table-cell table:style-name="ce4" office:value-type="date" office:date-value="2024-05-06T07:45:00" calcext:value-type="date">
            <text:p>06/05/24 07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OMU7549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1039412219" calcext:value-type="float">
            <text:p>1039412219</text:p>
          </table:table-cell>
          <table:table-cell office:value-type="string" calcext:value-type="string">
            <text:p>9BHBG51CAFP399498</text:p>
          </table:table-cell>
          <table:table-cell office:value-type="string" calcext:value-type="string">
            <text:p>F3LAEU299182</text:p>
          </table:table-cell>
          <table:table-cell office:value-type="string" calcext:value-type="string">
            <text:p>HYUNDAI/HB20 1.0M COMFOR</text:p>
          </table:table-cell>
          <table:table-cell office:value-type="string" calcext:value-type="string">
            <text:p>2015/2015</text:p>
          </table:table-cell>
          <table:table-cell office:value-type="string" calcext:value-type="string">
            <text:p>51 RENAJUD - TRANSFERENCI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MAIKO FONTOURA TREPICHIO</text:p>
          </table:table-cell>
          <table:table-cell office:value-type="float" office:value="38005286813" calcext:value-type="float">
            <text:p>38005286813</text:p>
          </table:table-cell>
          <table:table-cell office:value-type="string" calcext:value-type="string">
            <text:p>R RAFAEL A CASAES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636080" calcext:value-type="float">
            <text:p>2636080</text:p>
          </table:table-cell>
          <table:table-cell office:value-type="string" calcext:value-type="string">
            <text:p>VL SANTO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ABIO SOARES SANTOS</text:p>
          </table:table-cell>
          <table:table-cell office:value-type="float" office:value="43413715844" calcext:value-type="float">
            <text:p>43413715844</text:p>
          </table:table-cell>
          <table:table-cell office:value-type="string" calcext:value-type="string">
            <text:p>RUA TRES FRONTEIRAS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float" office:value="2679100" calcext:value-type="float">
            <text:p>2679100</text:p>
          </table:table-cell>
          <table:table-cell office:value-type="string" calcext:value-type="string">
            <text:p>JARDIM PERI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7:50</text:p>
          </table:table-cell>
        </table:table-row>
        <table:table-row table:style-name="ro1">
          <table:table-cell office:value-type="float" office:value="680729" calcext:value-type="float">
            <text:p>680729</text:p>
          </table:table-cell>
          <table:table-cell office:value-type="string" calcext:value-type="string">
            <text:p>6/14/2024 20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TY5J83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334588189" calcext:value-type="float">
            <text:p>334588189</text:p>
          </table:table-cell>
          <table:table-cell office:value-type="string" calcext:value-type="string">
            <text:p>9BGXH68X0CC114219</text:p>
          </table:table-cell>
          <table:table-cell office:value-type="string" calcext:value-type="string">
            <text:p>NAE021753</text:p>
          </table:table-cell>
          <table:table-cell office:value-type="string" calcext:value-type="string">
            <text:p>GM/CORSA HATCH MAXX</text:p>
          </table:table-cell>
          <table:table-cell office:value-type="string" calcext:value-type="string">
            <text:p>2011/2012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EDUARDO MARINO MONASTERO</text:p>
          </table:table-cell>
          <table:table-cell office:value-type="float" office:value="40244623856" calcext:value-type="float">
            <text:p>40244623856</text:p>
          </table:table-cell>
          <table:table-cell office:value-type="string" calcext:value-type="string">
            <text:p>R ENG GUILHERME C FRENDER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AP 92</text:p>
          </table:table-cell>
          <table:table-cell office:value-type="float" office:value="3477000" calcext:value-type="float">
            <text:p>3477000</text:p>
          </table:table-cell>
          <table:table-cell office:value-type="string" calcext:value-type="string">
            <text:p>VL ANTONIET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GABRIEL GUSTAVO DE MELO SILVA COIRANA</text:p>
          </table:table-cell>
          <table:table-cell office:value-type="float" office:value="47983109806" calcext:value-type="float">
            <text:p>47983109806</text:p>
          </table:table-cell>
          <table:table-cell office:value-type="string" calcext:value-type="string">
            <text:p>RUA SAL DA TERRA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float" office:value="8257140" calcext:value-type="float">
            <text:p>8257140</text:p>
          </table:table-cell>
          <table:table-cell office:value-type="string" calcext:value-type="string">
            <text:p>CONJUNTO RESIDE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OMNI SA CRED FIN INVEST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8:17</text:p>
          </table:table-cell>
        </table:table-row>
        <table:table-row table:style-name="ro1">
          <table:table-cell office:value-type="float" office:value="681711" calcext:value-type="float">
            <text:p>681711</text:p>
          </table:table-cell>
          <table:table-cell office:value-type="string" calcext:value-type="string">
            <text:p>6/17/2024 19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IF6B5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1186713191" calcext:value-type="float">
            <text:p>1186713191</text:p>
          </table:table-cell>
          <table:table-cell office:value-type="string" calcext:value-type="string">
            <text:p>9C2JF8500KR004785</text:p>
          </table:table-cell>
          <table:table-cell office:value-type="string" calcext:value-type="string">
            <text:p>JF85E0K004788</text:p>
          </table:table-cell>
          <table:table-cell office:value-type="string" calcext:value-type="string">
            <text:p>HONDA/ELITE 125</text:p>
          </table:table-cell>
          <table:table-cell office:value-type="string" calcext:value-type="string">
            <text:p>2019/2019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DAVID MICHEL</text:p>
          </table:table-cell>
          <table:table-cell office:value-type="float" office:value="2878998880" calcext:value-type="float">
            <text:p>2878998880</text:p>
          </table:table-cell>
          <table:table-cell office:value-type="string" calcext:value-type="string">
            <text:p>ESTRADA DOM JOAO NERY</text:p>
          </table:table-cell>
          <table:table-cell office:value-type="float" office:value="368" calcext:value-type="float">
            <text:p>368</text:p>
          </table:table-cell>
          <table:table-cell/>
          <table:table-cell office:value-type="float" office:value="8110000" calcext:value-type="float">
            <text:p>8110000</text:p>
          </table:table-cell>
          <table:table-cell office:value-type="string" calcext:value-type="string">
            <text:p>VILA SILVA TEL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OMNI SA CRED FIN INVEST</text:p>
          </table:table-cell>
          <table:table-cell office:value-type="float" office:value="92228410000102" calcext:value-type="float">
            <text:p>92228410000102</text:p>
          </table:table-cell>
          <table:table-cell office:value-type="string" calcext:value-type="string">
            <text:p>AVENIDA SAO GABRIEL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5.ANDAR CJ.505</text:p>
          </table:table-cell>
          <table:table-cell office:value-type="string" calcext:value-type="string">
            <text:p>01435-001</text:p>
          </table:table-cell>
          <table:table-cell office:value-type="string" calcext:value-type="string">
            <text:p>JARDIM PAULIST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8:18</text:p>
          </table:table-cell>
        </table:table-row>
        <table:table-row table:style-name="ro1">
          <table:table-cell office:value-type="float" office:value="686092" calcext:value-type="float">
            <text:p>686092</text:p>
          </table:table-cell>
          <table:table-cell office:value-type="string" calcext:value-type="string">
            <text:p>6/23/2024 11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MPV092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UZANO</text:p>
          </table:table-cell>
          <table:table-cell office:value-type="float" office:value="679016139" calcext:value-type="float">
            <text:p>679016139</text:p>
          </table:table-cell>
          <table:table-cell office:value-type="string" calcext:value-type="string">
            <text:p>9BD178016V0347878</text:p>
          </table:table-cell>
          <table:table-cell office:value-type="float" office:value="5144214" calcext:value-type="float">
            <text:p>5144214</text:p>
          </table:table-cell>
          <table:table-cell office:value-type="string" calcext:value-type="string">
            <text:p>FIAT/PALIO ED</text:p>
          </table:table-cell>
          <table:table-cell office:value-type="string" calcext:value-type="string">
            <text:p>1997/1997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J M C AUTOMOVEIS LTDA</text:p>
          </table:table-cell>
          <table:table-cell office:value-type="float" office:value="62881602000152" calcext:value-type="float">
            <text:p>62881602000152</text:p>
          </table:table-cell>
          <table:table-cell office:value-type="string" calcext:value-type="string">
            <text:p>R ENGENHEIRO CALDAS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3265160" calcext:value-type="float">
            <text:p>3265160</text:p>
          </table:table-cell>
          <table:table-cell office:value-type="string" calcext:value-type="string">
            <text:p>VL PRUDENT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8:21</text:p>
          </table:table-cell>
        </table:table-row>
        <table:table-row table:style-name="ro5">
          <table:table-cell office:value-type="float" office:value="687716" calcext:value-type="float">
            <text:p>687716</text:p>
          </table:table-cell>
          <table:table-cell office:value-type="string" calcext:value-type="string">
            <text:p>6/25/2024 7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QN6738</text:p>
          </table:table-cell>
          <table:table-cell office:value-type="string" calcext:value-type="string">
            <text:p>No Pátio</text:p>
          </table:table-cell>
          <table:table-cell office:value-type="float" office:value="7151" calcext:value-type="float">
            <text:p>7151</text:p>
          </table:table-cell>
          <table:table-cell table:number-columns-repeated="2" office:value-type="string" calcext:value-type="string">
            <text:p>SUZANO</text:p>
          </table:table-cell>
          <table:table-cell office:value-type="float" office:value="899222269" calcext:value-type="float">
            <text:p>899222269</text:p>
          </table:table-cell>
          <table:table-cell office:value-type="string" calcext:value-type="string">
            <text:p>9BGRX48907G180564</text:p>
          </table:table-cell>
          <table:table-cell office:value-type="string" calcext:value-type="string">
            <text:p>N50002056</text:p>
          </table:table-cell>
          <table:table-cell office:value-type="string" calcext:value-type="string">
            <text:p>GM/CELTA 4P SPIRIT</text:p>
          </table:table-cell>
          <table:table-cell office:value-type="string" calcext:value-type="string">
            <text:p>2006/2007</text:p>
          </table:table-cell>
          <table:table-cell office:value-type="string" calcext:value-type="string">
            <text:p>12 BLOQUEIOS DIVERSOS,</text:p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FRANCISCO EDIVALDO DA COSTA SOUSA</text:p>
          </table:table-cell>
          <table:table-cell office:value-type="float" office:value="31710065885" calcext:value-type="float">
            <text:p>31710065885</text:p>
          </table:table-cell>
          <table:table-cell office:value-type="string" calcext:value-type="string">
            <text:p>TEREZA BISPO MATTOS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8613933" calcext:value-type="float">
            <text:p>8613933</text:p>
          </table:table-cell>
          <table:table-cell office:value-type="string" calcext:value-type="string">
            <text:p>JD BELEM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CHRISTIAN GOMES NUNES DE MIRANDA</text:p>
          </table:table-cell>
          <table:table-cell office:value-type="float" office:value="27085312807" calcext:value-type="float">
            <text:p>27085312807</text:p>
          </table:table-cell>
          <table:table-cell office:value-type="string" calcext:value-type="string">
            <text:p>MARIA DIAS DOS REIS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8696250" calcext:value-type="float">
            <text:p>8696250</text:p>
          </table:table-cell>
          <table:table-cell office:value-type="string" calcext:value-type="string">
            <text:p>JARDIM VARAN</text:p>
          </table:table-cell>
          <table:table-cell office:value-type="float" office:value="7151" calcext:value-type="float">
            <text:p>7151</text:p>
          </table:table-cell>
          <table:table-cell table:number-columns-repeated="9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24/2024 14:44</text:p>
          </table:table-cell>
        </table:table-row>
        <table:table-row table:style-name="ro5">
          <table:table-cell office:value-type="float" office:value="693847" calcext:value-type="float">
            <text:p>693847</text:p>
          </table:table-cell>
          <table:table-cell table:style-name="ce4" office:value-type="date" office:date-value="2024-06-07T15:00:00" calcext:value-type="date">
            <text:p>07/06/24 15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FZ2D67</text:p>
          </table:table-cell>
          <table:table-cell office:value-type="string" calcext:value-type="string">
            <text:p>No Pátio</text:p>
          </table:table-cell>
          <table:table-cell office:value-type="float" office:value="6563" calcext:value-type="float">
            <text:p>6563</text:p>
          </table:table-cell>
          <table:table-cell office:value-type="string" calcext:value-type="string">
            <text:p>ITAQUAQUECETUBA</text:p>
          </table:table-cell>
          <table:table-cell office:value-type="string" calcext:value-type="string">
            <text:p>SÃO PAULO</text:p>
          </table:table-cell>
          <table:table-cell office:value-type="float" office:value="1276662570" calcext:value-type="float">
            <text:p>1276662570</text:p>
          </table:table-cell>
          <table:table-cell office:value-type="string" calcext:value-type="string">
            <text:p>9BD341ACXNY767846</text:p>
          </table:table-cell>
          <table:table-cell office:value-type="float" office:value="552720664601186" calcext:value-type="float">
            <text:p>552720664601186</text:p>
          </table:table-cell>
          <table:table-cell office:value-type="string" calcext:value-type="string">
            <text:p>FIAT/MOBI LIKE</text:p>
          </table:table-cell>
          <table:table-cell office:value-type="string" calcext:value-type="string">
            <text:p>2021/2022</text:p>
          </table:table-cell>
          <table:table-cell office:value-type="string" calcext:value-type="string">
            <text:p>40 VEIC. DANO MEDIA MONTA,</text:p>
            <text:p>51 RENAJUD - TRANSFERENCI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SUPER SONIC TELECOM LTDA</text:p>
          </table:table-cell>
          <table:table-cell office:value-type="float" office:value="24907929000167" calcext:value-type="float">
            <text:p>24907929000167</text:p>
          </table:table-cell>
          <table:table-cell office:value-type="string" calcext:value-type="string">
            <text:p>R PIRACICABA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SALA03 0</text:p>
          </table:table-cell>
          <table:table-cell office:value-type="float" office:value="8577290" calcext:value-type="float">
            <text:p>8577290</text:p>
          </table:table-cell>
          <table:table-cell office:value-type="string" calcext:value-type="string">
            <text:p>VL MTE BEL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CO BRADESCO FINANC SA</text:p>
          </table:table-cell>
          <table:table-cell office:value-type="float" office:value="7207996000150" calcext:value-type="float">
            <text:p>7207996000150</text:p>
          </table:table-cell>
          <table:table-cell office:value-type="string" calcext:value-type="string">
            <text:p>N CLEO CIDADE DE DEUS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ANDAR 4, PRED. PRATA</text:p>
          </table:table-cell>
          <table:table-cell office:value-type="string" calcext:value-type="string">
            <text:p>06029-900</text:p>
          </table:table-cell>
          <table:table-cell office:value-type="string" calcext:value-type="string">
            <text:p>VILA YARA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4/2024 18:48</text:p>
          </table:table-cell>
        </table:table-row>
        <table:table-row table:style-name="ro1">
          <table:table-cell office:value-type="float" office:value="706400" calcext:value-type="float">
            <text:p>706400</text:p>
          </table:table-cell>
          <table:table-cell office:value-type="string" calcext:value-type="string">
            <text:p>7/19/2024 5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JP9C29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144171862" calcext:value-type="float">
            <text:p>1144171862</text:p>
          </table:table-cell>
          <table:table-cell office:value-type="string" calcext:value-type="string">
            <text:p>9C2MC4400JR006003</text:p>
          </table:table-cell>
          <table:table-cell office:value-type="string" calcext:value-type="string">
            <text:p>MC44E0J006002</text:p>
          </table:table-cell>
          <table:table-cell office:value-type="string" calcext:value-type="string">
            <text:p>HONDA/CB 250F TWISTER</text:p>
          </table:table-cell>
          <table:table-cell office:value-type="string" calcext:value-type="string">
            <text:p>2018/2018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FABRICIO DOS SANTOS OLIVEIRA</text:p>
          </table:table-cell>
          <table:table-cell office:value-type="float" office:value="8995374560" calcext:value-type="float">
            <text:p>8995374560</text:p>
          </table:table-cell>
          <table:table-cell office:value-type="string" calcext:value-type="string">
            <text:p>R TOLEDO MALTA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float" office:value="2083060" calcext:value-type="float">
            <text:p>2083060</text:p>
          </table:table-cell>
          <table:table-cell office:value-type="string" calcext:value-type="string">
            <text:p>VL I MAZZEI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OMNI SA CRED FIN INVEST</text:p>
          </table:table-cell>
          <table:table-cell office:value-type="float" office:value="92228410000102" calcext:value-type="float">
            <text:p>92228410000102</text:p>
          </table:table-cell>
          <table:table-cell office:value-type="string" calcext:value-type="string">
            <text:p>AVENIDA SAO GABRIEL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5.ANDAR CJ.505</text:p>
          </table:table-cell>
          <table:table-cell office:value-type="string" calcext:value-type="string">
            <text:p>01435-001</text:p>
          </table:table-cell>
          <table:table-cell office:value-type="string" calcext:value-type="string">
            <text:p>JARDIM PAULIST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8/18/2024 13:11</text:p>
          </table:table-cell>
        </table:table-row>
        <table:table-row table:style-name="ro4">
          <table:table-cell office:value-type="float" office:value="706546" calcext:value-type="float">
            <text:p>706546</text:p>
          </table:table-cell>
          <table:table-cell office:value-type="string" calcext:value-type="string">
            <text:p>7/20/2024 23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FA396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UZANO</text:p>
          </table:table-cell>
          <table:table-cell office:value-type="float" office:value="976379090" calcext:value-type="float">
            <text:p>976379090</text:p>
          </table:table-cell>
          <table:table-cell office:value-type="string" calcext:value-type="string">
            <text:p>9BFZF10AX88302936</text:p>
          </table:table-cell>
          <table:table-cell office:value-type="string" calcext:value-type="string">
            <text:p>SMJA88302936</text:p>
          </table:table-cell>
          <table:table-cell office:value-type="string" calcext:value-type="string">
            <text:p>FORD/FIESTA FLEX</text:p>
          </table:table-cell>
          <table:table-cell office:value-type="string" calcext:value-type="string">
            <text:p>2008/2008</text:p>
          </table:table-cell>
          <table:table-cell office:value-type="string" calcext:value-type="string">
            <text:p>53 RENAJUD - CIRCULACAO,</text:p>
            <text:p>51 RENAJUD - TRANSFERENCIA,</text:p>
            <text:p>52 RENAJUD - LICENCIAMENTO,</text:p>
            <text:p>54 RENAJUD - PENHOR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SHERUT COMERCIO E SERVICOS LTDA</text:p>
          </table:table-cell>
          <table:table-cell office:value-type="float" office:value="3230276000154" calcext:value-type="float">
            <text:p>3230276000154</text:p>
          </table:table-cell>
          <table:table-cell office:value-type="string" calcext:value-type="string">
            <text:p>DOIS DE JULHO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float" office:value="4215000" calcext:value-type="float">
            <text:p>4215000</text:p>
          </table:table-cell>
          <table:table-cell office:value-type="string" calcext:value-type="string">
            <text:p>IPIRANG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8/20/2024 16:10</text:p>
          </table:table-cell>
        </table:table-row>
        <table:table-row table:style-name="ro1">
          <table:table-cell office:value-type="float" office:value="706650" calcext:value-type="float">
            <text:p>706650</text:p>
          </table:table-cell>
          <table:table-cell office:value-type="string" calcext:value-type="string">
            <text:p>7/21/2024 6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TA3790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997945249" calcext:value-type="float">
            <text:p>997945249</text:p>
          </table:table-cell>
          <table:table-cell office:value-type="string" calcext:value-type="string">
            <text:p>95VC03K2DEM002194</text:p>
          </table:table-cell>
          <table:table-cell office:value-type="string" calcext:value-type="string">
            <text:p>C1KD003775</text:p>
          </table:table-cell>
          <table:table-cell office:value-type="string" calcext:value-type="string">
            <text:p>DAFRA/RIVA 150</text:p>
          </table:table-cell>
          <table:table-cell office:value-type="string" calcext:value-type="string">
            <text:p>2013/2014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LEX OLIVEIRA HERNANDES</text:p>
          </table:table-cell>
          <table:table-cell office:value-type="float" office:value="33790040819" calcext:value-type="float">
            <text:p>33790040819</text:p>
          </table:table-cell>
          <table:table-cell office:value-type="string" calcext:value-type="string">
            <text:p>R CRUZ DO E SANTO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AP304BL1</text:p>
          </table:table-cell>
          <table:table-cell office:value-type="float" office:value="8440470" calcext:value-type="float">
            <text:p>8440470</text:p>
          </table:table-cell>
          <table:table-cell office:value-type="string" calcext:value-type="string">
            <text:p>VL CHABILAND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TEREZINHA CRISTINA GUIMARAES SILVA</text:p>
          </table:table-cell>
          <table:table-cell office:value-type="float" office:value="35411197805" calcext:value-type="float">
            <text:p>35411197805</text:p>
          </table:table-cell>
          <table:table-cell office:value-type="string" calcext:value-type="string">
            <text:p>RUA ESTRELA DE BELEM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float" office:value="3927370" calcext:value-type="float">
            <text:p>3927370</text:p>
          </table:table-cell>
          <table:table-cell office:value-type="string" calcext:value-type="string">
            <text:p>CONJUNTO PROMOR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8/20/2024 18:10</text:p>
          </table:table-cell>
        </table:table-row>
        <table:table-row table:style-name="ro1">
          <table:table-cell office:value-type="float" office:value="708787" calcext:value-type="float">
            <text:p>708787</text:p>
          </table:table-cell>
          <table:table-cell office:value-type="string" calcext:value-type="string">
            <text:p>7/25/2024 21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RR1B4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360644317" calcext:value-type="float">
            <text:p>360644317</text:p>
          </table:table-cell>
          <table:table-cell office:value-type="string" calcext:value-type="string">
            <text:p>9BD195173C0252094</text:p>
          </table:table-cell>
          <table:table-cell office:value-type="string" calcext:value-type="string">
            <text:p>327A0113863176</text:p>
          </table:table-cell>
          <table:table-cell office:value-type="string" calcext:value-type="string">
            <text:p>FIAT/UNO ECONOMY</text:p>
          </table:table-cell>
          <table:table-cell office:value-type="string" calcext:value-type="string">
            <text:p>2011/2012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EDUARDO JOSE FERREIRA</text:p>
          </table:table-cell>
          <table:table-cell office:value-type="float" office:value="39783682857" calcext:value-type="float">
            <text:p>39783682857</text:p>
          </table:table-cell>
          <table:table-cell office:value-type="string" calcext:value-type="string">
            <text:p>R ASCENSO G GIL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151640" calcext:value-type="float">
            <text:p>8151640</text:p>
          </table:table-cell>
          <table:table-cell office:value-type="string" calcext:value-type="string">
            <text:p>JD CAMPO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DAYCOVAL SA</text:p>
          </table:table-cell>
          <table:table-cell office:value-type="float" office:value="62232889000190" calcext:value-type="float">
            <text:p>62232889000190</text:p>
          </table:table-cell>
          <table:table-cell office:value-type="string" calcext:value-type="string">
            <text:p>AVENIDA PAULISTA</text:p>
          </table:table-cell>
          <table:table-cell office:value-type="float" office:value="1793" calcext:value-type="float">
            <text:p>1793</text:p>
          </table:table-cell>
          <table:table-cell/>
          <table:table-cell office:value-type="string" calcext:value-type="string">
            <text:p>01311-200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8/25/2024 14:11</text:p>
          </table:table-cell>
        </table:table-row>
        <table:table-row table:style-name="ro1">
          <table:table-cell office:value-type="float" office:value="710564" calcext:value-type="float">
            <text:p>710564</text:p>
          </table:table-cell>
          <table:table-cell office:value-type="string" calcext:value-type="string">
            <text:p>7/27/2024 2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IL8754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785842098" calcext:value-type="float">
            <text:p>785842098</text:p>
          </table:table-cell>
          <table:table-cell office:value-type="string" calcext:value-type="string">
            <text:p>9BGSB19Z03B100400</text:p>
          </table:table-cell>
          <table:table-cell office:value-type="string" calcext:value-type="string">
            <text:p>7G0001351</text:p>
          </table:table-cell>
          <table:table-cell office:value-type="string" calcext:value-type="string">
            <text:p>GM/CORSA CLASSIC</text:p>
          </table:table-cell>
          <table:table-cell office:value-type="string" calcext:value-type="string">
            <text:p>2002/2003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CARLOS EDUARDO FERREIRA DA SILVA</text:p>
          </table:table-cell>
          <table:table-cell office:value-type="float" office:value="34796535888" calcext:value-type="float">
            <text:p>34796535888</text:p>
          </table:table-cell>
          <table:table-cell office:value-type="string" calcext:value-type="string">
            <text:p>TV SERINGAIS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8410010" calcext:value-type="float">
            <text:p>8410010</text:p>
          </table:table-cell>
          <table:table-cell office:value-type="string" calcext:value-type="string">
            <text:p>VL PRCA ISABEL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AÕ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8/26/2024 17:11</text:p>
          </table:table-cell>
        </table:table-row>
        <table:table-row table:style-name="ro1">
          <table:table-cell office:value-type="float" office:value="718290" calcext:value-type="float">
            <text:p>718290</text:p>
          </table:table-cell>
          <table:table-cell table:style-name="ce4" office:value-type="date" office:date-value="2024-10-08T09:00:00" calcext:value-type="date">
            <text:p>08/10/24 09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FF276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655625348" calcext:value-type="float">
            <text:p>655625348</text:p>
          </table:table-cell>
          <table:table-cell office:value-type="string" calcext:value-type="string">
            <text:p>9BWZZZ379TT111793</text:p>
          </table:table-cell>
          <table:table-cell office:value-type="string" calcext:value-type="string">
            <text:p>UDC071582</text:p>
          </table:table-cell>
          <table:table-cell office:value-type="string" calcext:value-type="string">
            <text:p>VW/PARATI GLI 1.8</text:p>
          </table:table-cell>
          <table:table-cell office:value-type="string" calcext:value-type="string">
            <text:p>1996/1996</text:p>
          </table:table-cell>
          <table:table-cell office:value-type="string" calcext:value-type="string">
            <text:p>54 RENAJUD - PENHOR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JOSE RICARDO LIMA</text:p>
          </table:table-cell>
          <table:table-cell office:value-type="float" office:value="11668867869" calcext:value-type="float">
            <text:p>11668867869</text:p>
          </table:table-cell>
          <table:table-cell office:value-type="string" calcext:value-type="string">
            <text:p>AV OLAVO EGIDIO DE S ARANHA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3822000" calcext:value-type="float">
            <text:p>3822000</text:p>
          </table:table-cell>
          <table:table-cell office:value-type="string" calcext:value-type="string">
            <text:p>PQ CISPER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9-09T19:11:00" calcext:value-type="date">
            <text:p>09/09/24 19:11</text:p>
          </table:table-cell>
        </table:table-row>
        <table:table-row table:style-name="ro1">
          <table:table-cell office:value-type="float" office:value="718288" calcext:value-type="float">
            <text:p>718288</text:p>
          </table:table-cell>
          <table:table-cell table:style-name="ce4" office:value-type="date" office:date-value="2024-10-08T13:30:00" calcext:value-type="date">
            <text:p>08/10/24 13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IA415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19260263" calcext:value-type="float">
            <text:p>119260263</text:p>
          </table:table-cell>
          <table:table-cell office:value-type="string" calcext:value-type="string">
            <text:p>9BGAB69W09B207789</text:p>
          </table:table-cell>
          <table:table-cell office:value-type="string" calcext:value-type="string">
            <text:p>R80050342</text:p>
          </table:table-cell>
          <table:table-cell office:value-type="string" calcext:value-type="string">
            <text:p>GM/VECTRA SEDAN ELEGANCE</text:p>
          </table:table-cell>
          <table:table-cell office:value-type="string" calcext:value-type="string">
            <text:p>2008/2009</text:p>
          </table:table-cell>
          <table:table-cell office:value-type="string" calcext:value-type="string">
            <text:p>53 RENAJUD - CIRCULACA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WILSON PROPHETA JUNIOR</text:p>
          </table:table-cell>
          <table:table-cell office:value-type="float" office:value="16500518837" calcext:value-type="float">
            <text:p>16500518837</text:p>
          </table:table-cell>
          <table:table-cell office:value-type="string" calcext:value-type="string">
            <text:p>AZEVEDO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float" office:value="3308000" calcext:value-type="float">
            <text:p>3308000</text:p>
          </table:table-cell>
          <table:table-cell office:value-type="string" calcext:value-type="string">
            <text:p>VILA AZEVED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ITAUCARD SA</text:p>
          </table:table-cell>
          <table:table-cell office:value-type="float" office:value="17192451000170" calcext:value-type="float">
            <text:p>17192451000170</text:p>
          </table:table-cell>
          <table:table-cell office:value-type="string" calcext:value-type="string">
            <text:p>ALAMEDA PEDRO CALIL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08557-105</text:p>
          </table:table-cell>
          <table:table-cell office:value-type="string" calcext:value-type="string">
            <text:p>VILA DAS ACACIAS</text:p>
          </table:table-cell>
          <table:table-cell office:value-type="string" calcext:value-type="string">
            <text:p>POA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9-09T19:11:00" calcext:value-type="date">
            <text:p>09/09/24 19:11</text:p>
          </table:table-cell>
        </table:table-row>
        <table:table-row table:style-name="ro5">
          <table:table-cell office:value-type="float" office:value="718533" calcext:value-type="float">
            <text:p>718533</text:p>
          </table:table-cell>
          <table:table-cell table:style-name="ce4" office:value-type="date" office:date-value="2024-10-08T16:45:00" calcext:value-type="date">
            <text:p>08/10/24 16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CT976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658338870" calcext:value-type="float">
            <text:p>658338870</text:p>
          </table:table-cell>
          <table:table-cell office:value-type="string" calcext:value-type="string">
            <text:p>9BD178226T0045501</text:p>
          </table:table-cell>
          <table:table-cell office:value-type="float" office:value="4723727" calcext:value-type="float">
            <text:p>4723727</text:p>
          </table:table-cell>
          <table:table-cell office:value-type="string" calcext:value-type="string">
            <text:p>FIAT/PALIO EDX</text:p>
          </table:table-cell>
          <table:table-cell office:value-type="string" calcext:value-type="string">
            <text:p>1996/1996</text:p>
          </table:table-cell>
          <table:table-cell office:value-type="string" calcext:value-type="string">
            <text:p>2 FALTA TRANSFERENCIA,</text:p>
            <text:p>52 RENAJUD - LICENCIAMENT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WALERIA NASCIMENTO DOS SANTOS</text:p>
          </table:table-cell>
          <table:table-cell office:value-type="float" office:value="207864764" calcext:value-type="float">
            <text:p>207864764</text:p>
          </table:table-cell>
          <table:table-cell office:value-type="string" calcext:value-type="string">
            <text:p>R IGARAPE AGUA AZUL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AP61 BL4</text:p>
          </table:table-cell>
          <table:table-cell office:value-type="float" office:value="8485310" calcext:value-type="float">
            <text:p>8485310</text:p>
          </table:table-cell>
          <table:table-cell office:value-type="string" calcext:value-type="string">
            <text:p>CJ H S ETELVI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TELECAN VEICULOS</text:p>
          </table:table-cell>
          <table:table-cell office:value-type="float" office:value="69291136000102" calcext:value-type="float">
            <text:p>69291136000102</text:p>
          </table:table-cell>
          <table:table-cell office:value-type="string" calcext:value-type="string">
            <text:p>AV MATEO BEI</text:p>
          </table:table-cell>
          <table:table-cell office:value-type="float" office:value="983" calcext:value-type="float">
            <text:p>983</text:p>
          </table:table-cell>
          <table:table-cell/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AO MATEUS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10-09T12:11:00" calcext:value-type="date">
            <text:p>09/10/24 12:11</text:p>
          </table:table-cell>
        </table:table-row>
        <table:table-row table:style-name="ro7">
          <table:table-cell office:value-type="float" office:value="718895" calcext:value-type="float">
            <text:p>718895</text:p>
          </table:table-cell>
          <table:table-cell table:style-name="ce4" office:value-type="date" office:date-value="2024-12-08T20:45:00" calcext:value-type="date">
            <text:p>08/12/24 20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QL1520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UZANO</text:p>
          </table:table-cell>
          <table:table-cell office:value-type="float" office:value="871907674" calcext:value-type="float">
            <text:p>871907674</text:p>
          </table:table-cell>
          <table:table-cell office:value-type="string" calcext:value-type="string">
            <text:p>WDDDJ56W06A048274</text:p>
          </table:table-cell>
          <table:table-cell office:value-type="float" office:value="27296430187109" calcext:value-type="float">
            <text:p>27296430187109</text:p>
          </table:table-cell>
          <table:table-cell office:value-type="string" calcext:value-type="string">
            <text:p>I/M.BENZ CLS 350</text:p>
          </table:table-cell>
          <table:table-cell office:value-type="string" calcext:value-type="string">
            <text:p>2005/2006</text:p>
          </table:table-cell>
          <table:table-cell office:value-type="string" calcext:value-type="string">
            <text:p>51 RENAJUD - TRANSFERENCIA,</text:p>
            <text:p>53 RENAJUD - CIRCULACAO,</text:p>
            <text:p>54 RENAJUD - PENHOR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GRANADA CONSULT LTDA ME</text:p>
          </table:table-cell>
          <table:table-cell office:value-type="float" office:value="5966733000107" calcext:value-type="float">
            <text:p>5966733000107</text:p>
          </table:table-cell>
          <table:table-cell office:value-type="string" calcext:value-type="string">
            <text:p>R DAS FIANDEIRAS</text:p>
          </table:table-cell>
          <table:table-cell office:value-type="float" office:value="827" calcext:value-type="float">
            <text:p>827</text:p>
          </table:table-cell>
          <table:table-cell/>
          <table:table-cell office:value-type="float" office:value="4545005" calcext:value-type="float">
            <text:p>4545005</text:p>
          </table:table-cell>
          <table:table-cell office:value-type="string" calcext:value-type="string">
            <text:p>VILA OLIMP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LILIANE BISSOLI PINTO</text:p>
          </table:table-cell>
          <table:table-cell office:value-type="float" office:value="86273752168" calcext:value-type="float">
            <text:p>86273752168</text:p>
          </table:table-cell>
          <table:table-cell office:value-type="string" calcext:value-type="string">
            <text:p>SQSW 305 BLOCO G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AP 603</text:p>
          </table:table-cell>
          <table:table-cell office:value-type="float" office:value="70673427" calcext:value-type="float">
            <text:p>70673427</text:p>
          </table:table-cell>
          <table:table-cell office:value-type="string" calcext:value-type="string">
            <text:p>SETOR SUDOESTE</text:p>
          </table:table-cell>
          <table:table-cell office:value-type="float" office:value="9701" calcext:value-type="float">
            <text:p>9701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11-09T21:11:00" calcext:value-type="date">
            <text:p>09/11/24 21:11</text:p>
          </table:table-cell>
        </table:table-row>
        <table:table-row table:style-name="ro5">
          <table:table-cell office:value-type="float" office:value="722411" calcext:value-type="float">
            <text:p>722411</text:p>
          </table:table-cell>
          <table:table-cell office:value-type="string" calcext:value-type="string">
            <text:p>8/18/2024 13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NU9185</text:p>
          </table:table-cell>
          <table:table-cell office:value-type="string" calcext:value-type="string">
            <text:p>No Pátio</text:p>
          </table:table-cell>
          <table:table-cell office:value-type="float" office:value="7047" calcext:value-type="float">
            <text:p>7047</text:p>
          </table:table-cell>
          <table:table-cell office:value-type="string" calcext:value-type="string">
            <text:p>SANTANA DE PARNAÍBA</text:p>
          </table:table-cell>
          <table:table-cell office:value-type="string" calcext:value-type="string">
            <text:p>SÃO PAULO</text:p>
          </table:table-cell>
          <table:table-cell office:value-type="float" office:value="858955415" calcext:value-type="float">
            <text:p>858955415</text:p>
          </table:table-cell>
          <table:table-cell office:value-type="string" calcext:value-type="string">
            <text:p>9362A7LZ95B041311</text:p>
          </table:table-cell>
          <table:table-cell office:value-type="string" calcext:value-type="string">
            <text:p>10TR01Q090304</text:p>
          </table:table-cell>
          <table:table-cell office:value-type="string" calcext:value-type="string">
            <text:p>PEUGEOT/206 10 SENSAT</text:p>
          </table:table-cell>
          <table:table-cell office:value-type="string" calcext:value-type="string">
            <text:p>2005/2005</text:p>
          </table:table-cell>
          <table:table-cell office:value-type="string" calcext:value-type="string">
            <text:p>51 RENAJUD - TRANSFERENCIA,</text:p>
            <text:p>54 RENAJUD - PENHORA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WLADMIR AGNALDO VACITE</text:p>
          </table:table-cell>
          <table:table-cell office:value-type="float" office:value="43033660053" calcext:value-type="float">
            <text:p>43033660053</text:p>
          </table:table-cell>
          <table:table-cell office:value-type="string" calcext:value-type="string">
            <text:p>LUCAS FERNANDES PIN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ERREA</text:p>
          </table:table-cell>
          <table:table-cell office:value-type="float" office:value="6530565" calcext:value-type="float">
            <text:p>6530565</text:p>
          </table:table-cell>
          <table:table-cell office:value-type="string" calcext:value-type="string">
            <text:p>JD DAS AVENCA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7/2024 19:12</text:p>
          </table:table-cell>
        </table:table-row>
        <table:table-row table:style-name="ro1">
          <table:table-cell office:value-type="float" office:value="723617" calcext:value-type="float">
            <text:p>723617</text:p>
          </table:table-cell>
          <table:table-cell office:value-type="string" calcext:value-type="string">
            <text:p>8/20/2024 8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BYP8H9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175390302" calcext:value-type="float">
            <text:p>1175390302</text:p>
          </table:table-cell>
          <table:table-cell office:value-type="string" calcext:value-type="string">
            <text:p>9C2KF2200JR021159</text:p>
          </table:table-cell>
          <table:table-cell office:value-type="string" calcext:value-type="string">
            <text:p>KF22E0J021168</text:p>
          </table:table-cell>
          <table:table-cell office:value-type="string" calcext:value-type="string">
            <text:p>HONDA/PCX 150</text:p>
          </table:table-cell>
          <table:table-cell office:value-type="string" calcext:value-type="string">
            <text:p>2018/2018</text:p>
          </table:table-cell>
          <table:table-cell office:value-type="string" calcext:value-type="string">
            <text:p>51 RENAJUD - TRANSFERENCIA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JOSEFA MARLENE DA SILVA</text:p>
          </table:table-cell>
          <table:table-cell office:value-type="float" office:value="18952531876" calcext:value-type="float">
            <text:p>18952531876</text:p>
          </table:table-cell>
          <table:table-cell office:value-type="string" calcext:value-type="string">
            <text:p>R MANUEL L DA SILVA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8122140" calcext:value-type="float">
            <text:p>8122140</text:p>
          </table:table-cell>
          <table:table-cell office:value-type="string" calcext:value-type="string">
            <text:p>JD OLIVEIRA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19/2024 14:11</text:p>
          </table:table-cell>
        </table:table-row>
        <table:table-row table:style-name="ro5">
          <table:table-cell office:value-type="float" office:value="727788" calcext:value-type="float">
            <text:p>727788</text:p>
          </table:table-cell>
          <table:table-cell office:value-type="string" calcext:value-type="string">
            <text:p>8/27/2024 22:3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XM3715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UZANO</text:p>
          </table:table-cell>
          <table:table-cell office:value-type="float" office:value="531600041" calcext:value-type="float">
            <text:p>531600041</text:p>
          </table:table-cell>
          <table:table-cell office:value-type="string" calcext:value-type="string">
            <text:p>9BGJB69Z0DB189470</text:p>
          </table:table-cell>
          <table:table-cell office:value-type="string" calcext:value-type="string">
            <text:p>CPA011938</text:p>
          </table:table-cell>
          <table:table-cell office:value-type="string" calcext:value-type="string">
            <text:p>CHEVROLET/COBALT 1.8 LT</text:p>
          </table:table-cell>
          <table:table-cell office:value-type="string" calcext:value-type="string">
            <text:p>2012/2013</text:p>
          </table:table-cell>
          <table:table-cell office:value-type="string" calcext:value-type="string">
            <text:p>51 RENAJUD - TRANSFERENCIA,</text:p>
            <text:p>53 RENAJUD - CIRCULACAO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NDUSTRAT TRATAMENTO TERMICO LTDA</text:p>
          </table:table-cell>
          <table:table-cell office:value-type="float" office:value="63973697000105" calcext:value-type="float">
            <text:p>63973697000105</text:p>
          </table:table-cell>
          <table:table-cell office:value-type="string" calcext:value-type="string">
            <text:p>R GO SUGAYA</text:p>
          </table:table-cell>
          <table:table-cell office:value-type="float" office:value="99" calcext:value-type="float">
            <text:p>99</text:p>
          </table:table-cell>
          <table:table-cell/>
          <table:table-cell office:value-type="float" office:value="8210040" calcext:value-type="float">
            <text:p>8210040</text:p>
          </table:table-cell>
          <table:table-cell office:value-type="string" calcext:value-type="string">
            <text:p>JOSE BONIFACI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9/27/2024 17:10</text:p>
          </table:table-cell>
        </table:table-row>
        <table:table-row table:style-name="ro1">
          <table:table-cell office:value-type="float" office:value="733390" calcext:value-type="float">
            <text:p>733390</text:p>
          </table:table-cell>
          <table:table-cell table:style-name="ce4" office:value-type="date" office:date-value="2024-03-09T22:45:00" calcext:value-type="date">
            <text:p>09/03/24 22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RT6G83</text:p>
          </table:table-cell>
          <table:table-cell office:value-type="string" calcext:value-type="string">
            <text:p>No Pátio</text:p>
          </table:table-cell>
          <table:table-cell office:value-type="float" office:value="6477" calcext:value-type="float">
            <text:p>6477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ÃO PAULO</text:p>
          </table:table-cell>
          <table:table-cell office:value-type="float" office:value="336652127" calcext:value-type="float">
            <text:p>336652127</text:p>
          </table:table-cell>
          <table:table-cell office:value-type="string" calcext:value-type="string">
            <text:p>9BFZF55A1C8221011</text:p>
          </table:table-cell>
          <table:table-cell office:value-type="string" calcext:value-type="string">
            <text:p>SM9AC8221011</text:p>
          </table:table-cell>
          <table:table-cell office:value-type="string" calcext:value-type="string">
            <text:p>FORD/FIESTA FLEX</text:p>
          </table:table-cell>
          <table:table-cell office:value-type="string" calcext:value-type="string">
            <text:p>2011/2012</text:p>
          </table:table-cell>
          <table:table-cell office:value-type="string" calcext:value-type="string">
            <text:p>53 RENAJUD - CIRCULACAO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SANDRA LOURIENE MARQUES DA SILVA</text:p>
          </table:table-cell>
          <table:table-cell office:value-type="float" office:value="34287177835" calcext:value-type="float">
            <text:p>34287177835</text:p>
          </table:table-cell>
          <table:table-cell office:value-type="string" calcext:value-type="string">
            <text:p>07263015 CAMINHO QUATRO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AP31 BLH</text:p>
          </table:table-cell>
          <table:table-cell office:value-type="float" office:value="7263015" calcext:value-type="float">
            <text:p>7263015</text:p>
          </table:table-cell>
          <table:table-cell office:value-type="string" calcext:value-type="string">
            <text:p>JDMARIA DE LOU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4-10T16:10:00" calcext:value-type="date">
            <text:p>10/04/24 16:10</text:p>
          </table:table-cell>
        </table:table-row>
        <table:table-row table:style-name="ro5">
          <table:table-cell office:value-type="float" office:value="752432" calcext:value-type="float">
            <text:p>752432</text:p>
          </table:table-cell>
          <table:table-cell office:value-type="string" calcext:value-type="string">
            <text:p>9/24/2024 8:53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ZK2004</text:p>
          </table:table-cell>
          <table:table-cell office:value-type="string" calcext:value-type="string">
            <text:p>No Pátio</text:p>
          </table:table-cell>
          <table:table-cell office:value-type="float" office:value="7057" calcext:value-type="float">
            <text:p>7057</text:p>
          </table:table-cell>
          <table:table-cell office:value-type="string" calcext:value-type="string">
            <text:p>SANTO ANDRÉ</text:p>
          </table:table-cell>
          <table:table-cell office:value-type="string" calcext:value-type="string">
            <text:p>SAO PAULO</text:p>
          </table:table-cell>
          <table:table-cell office:value-type="float" office:value="723020264" calcext:value-type="float">
            <text:p>723020264</text:p>
          </table:table-cell>
          <table:table-cell office:value-type="string" calcext:value-type="string">
            <text:p>9BFBDZGDAYB667912</text:p>
          </table:table-cell>
          <table:table-cell office:value-type="string" calcext:value-type="string">
            <text:p>C4CY667912</text:p>
          </table:table-cell>
          <table:table-cell office:value-type="string" calcext:value-type="string">
            <text:p>FORD/KA GL IMAGE</text:p>
          </table:table-cell>
          <table:table-cell office:value-type="string" calcext:value-type="string">
            <text:p>1999/2000</text:p>
          </table:table-cell>
          <table:table-cell office:value-type="string" calcext:value-type="string">
            <text:p>53 RENAJUD - CIRCULACAO,</text:p>
            <text:p>51 RENAJUD - TRANSFERENCIA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PAULO CORDOVA AGUIARI</text:p>
          </table:table-cell>
          <table:table-cell office:value-type="float" office:value="1216314861" calcext:value-type="float">
            <text:p>1216314861</text:p>
          </table:table-cell>
          <table:table-cell office:value-type="string" calcext:value-type="string">
            <text:p>R MASSARANDUBA</text:p>
          </table:table-cell>
          <table:table-cell office:value-type="float" office:value="337" calcext:value-type="float">
            <text:p>337</text:p>
          </table:table-cell>
          <table:table-cell/>
          <table:table-cell office:value-type="float" office:value="9290110" calcext:value-type="float">
            <text:p>9290110</text:p>
          </table:table-cell>
          <table:table-cell office:value-type="string" calcext:value-type="string">
            <text:p>PRQ J RAMALH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10/24/2024 17:10</text:p>
          </table:table-cell>
        </table:table-row>
        <table:table-row table:style-name="ro1">
          <table:table-cell office:value-type="float" office:value="792389" calcext:value-type="float">
            <text:p>792389</text:p>
          </table:table-cell>
          <table:table-cell office:value-type="string" calcext:value-type="string">
            <text:p>10/18/2024 10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LN3565</text:p>
          </table:table-cell>
          <table:table-cell office:value-type="string" calcext:value-type="string">
            <text:p>No Pátio</text:p>
          </table:table-cell>
          <table:table-cell office:value-type="float" office:value="7075" calcext:value-type="float">
            <text:p>7075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POA</text:p>
          </table:table-cell>
          <table:table-cell office:value-type="float" office:value="164610413" calcext:value-type="float">
            <text:p>164610413</text:p>
          </table:table-cell>
          <table:table-cell office:value-type="string" calcext:value-type="string">
            <text:p>8A1FC1Y15AL264515</text:p>
          </table:table-cell>
          <table:table-cell office:value-type="string" calcext:value-type="string">
            <text:p>K4MM850Q004801</text:p>
          </table:table-cell>
          <table:table-cell office:value-type="string" calcext:value-type="string">
            <text:p>I/RENAULT KGOO EXPRESS16</text:p>
          </table:table-cell>
          <table:table-cell office:value-type="string" calcext:value-type="string">
            <text:p>2009/2010</text:p>
          </table:table-cell>
          <table:table-cell office:value-type="string" calcext:value-type="string">
            <text:p>51 RENAJUD - TRANSFERENCIA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NILSON VICENTE SOARES DOS SANTOS</text:p>
          </table:table-cell>
          <table:table-cell office:value-type="float" office:value="16775983875" calcext:value-type="float">
            <text:p>16775983875</text:p>
          </table:table-cell>
          <table:table-cell office:value-type="string" calcext:value-type="string">
            <text:p>R JAVA</text:p>
          </table:table-cell>
          <table:table-cell office:value-type="float" office:value="1516" calcext:value-type="float">
            <text:p>1516</text:p>
          </table:table-cell>
          <table:table-cell/>
          <table:table-cell office:value-type="float" office:value="9750650" calcext:value-type="float">
            <text:p>9750650</text:p>
          </table:table-cell>
          <table:table-cell office:value-type="string" calcext:value-type="string">
            <text:p>JD MAR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ED MONITORAMENTO E SERVICOS ESPECIALIZADOS LTDA EPP</text:p>
          </table:table-cell>
          <table:table-cell office:value-type="float" office:value="23122611000108" calcext:value-type="float">
            <text:p>23122611000108</text:p>
          </table:table-cell>
          <table:table-cell office:value-type="string" calcext:value-type="string">
            <text:p>RUA PROFESSOR MIGUEL RUSSIANO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CASA 1</text:p>
          </table:table-cell>
          <table:table-cell office:value-type="float" office:value="3502030" calcext:value-type="float">
            <text:p>3502030</text:p>
          </table:table-cell>
          <table:table-cell office:value-type="string" calcext:value-type="string">
            <text:p>VILA ARICANDUVA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11/17/2024 18:10</text:p>
          </table:table-cell>
        </table:table-row>
        <table:table-row table:style-name="ro5">
          <table:table-cell office:value-type="float" office:value="809155" calcext:value-type="float">
            <text:p>809155</text:p>
          </table:table-cell>
          <table:table-cell office:value-type="string" calcext:value-type="string">
            <text:p>10/29/2024 5:49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BFC405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UZANO</text:p>
          </table:table-cell>
          <table:table-cell office:value-type="float" office:value="433359803" calcext:value-type="float">
            <text:p>433359803</text:p>
          </table:table-cell>
          <table:table-cell office:value-type="string" calcext:value-type="string">
            <text:p>9BD146000M3730403</text:p>
          </table:table-cell>
          <table:table-cell office:value-type="float" office:value="3372670" calcext:value-type="float">
            <text:p>3372670</text:p>
          </table:table-cell>
          <table:table-cell office:value-type="string" calcext:value-type="string">
            <text:p>FIAT/UNO CS 1.5</text:p>
          </table:table-cell>
          <table:table-cell office:value-type="string" calcext:value-type="string">
            <text:p>1991/1991</text:p>
          </table:table-cell>
          <table:table-cell office:value-type="string" calcext:value-type="string">
            <text:p>51 RENAJUD - TRANSFERENCIA,</text:p>
            <text:p>53 RENAJUD - CIRCULACAO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LILIAN MARA ALVES PINHEIRO</text:p>
          </table:table-cell>
          <table:table-cell office:value-type="float" office:value="36598264804" calcext:value-type="float">
            <text:p>36598264804</text:p>
          </table:table-cell>
          <table:table-cell office:value-type="string" calcext:value-type="string">
            <text:p>R MNS SALIM</text:p>
          </table:table-cell>
          <table:table-cell office:value-type="float" office:value="603" calcext:value-type="float">
            <text:p>603</text:p>
          </table:table-cell>
          <table:table-cell/>
          <table:table-cell office:value-type="float" office:value="8111180" calcext:value-type="float">
            <text:p>8111180</text:p>
          </table:table-cell>
          <table:table-cell office:value-type="string" calcext:value-type="string">
            <text:p>I PAULIST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11/28/2024 15:10</text:p>
          </table:table-cell>
        </table:table-row>
        <table:table-row table:style-name="ro5">
          <table:table-cell office:value-type="float" office:value="823319" calcext:value-type="float">
            <text:p>823319</text:p>
          </table:table-cell>
          <table:table-cell table:style-name="ce4" office:value-type="date" office:date-value="2024-07-11T10:00:00" calcext:value-type="date">
            <text:p>11/07/24 10:00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BES1073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333273400" calcext:value-type="float">
            <text:p>333273400</text:p>
          </table:table-cell>
          <table:table-cell office:value-type="string" calcext:value-type="string">
            <text:p>9BGRG08F0CG189120</text:p>
          </table:table-cell>
          <table:table-cell office:value-type="string" calcext:value-type="string">
            <text:p>NAB247015</text:p>
          </table:table-cell>
          <table:table-cell office:value-type="string" calcext:value-type="string">
            <text:p>CHEVROLET/CELTA 1.0L LS</text:p>
          </table:table-cell>
          <table:table-cell office:value-type="string" calcext:value-type="string">
            <text:p>2011/2012</text:p>
          </table:table-cell>
          <table:table-cell office:value-type="string" calcext:value-type="string">
            <text:p>51 RENAJUD - TRANSFERENCIA,</text:p>
            <text:p>53 RENAJUD - CIRCULACAO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ABRICIO FERNANDO FERREIRA CORREIA</text:p>
          </table:table-cell>
          <table:table-cell office:value-type="float" office:value="39280723820" calcext:value-type="float">
            <text:p>39280723820</text:p>
          </table:table-cell>
          <table:table-cell office:value-type="string" calcext:value-type="string">
            <text:p>R LAGOA DAS CAPIVAR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P 86 B2</text:p>
          </table:table-cell>
          <table:table-cell office:value-type="float" office:value="8111150" calcext:value-type="float">
            <text:p>8111150</text:p>
          </table:table-cell>
          <table:table-cell office:value-type="string" calcext:value-type="string">
            <text:p>JD OLIVEIRA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PAN S A</text:p>
          </table:table-cell>
          <table:table-cell office:value-type="float" office:value="59285411000113" calcext:value-type="float">
            <text:p>59285411000113</text:p>
          </table:table-cell>
          <table:table-cell office:value-type="string" calcext:value-type="string">
            <text:p>AVENIDA PAULISTA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ANDAR 12</text:p>
          </table:table-cell>
          <table:table-cell office:value-type="string" calcext:value-type="string">
            <text:p>01310-100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4-07-12T20:10:00" calcext:value-type="date">
            <text:p>12/07/24 20:10</text:p>
          </table:table-cell>
        </table:table-row>
        <table:table-row table:style-name="ro1">
          <table:table-cell office:value-type="float" office:value="836893" calcext:value-type="float">
            <text:p>836893</text:p>
          </table:table-cell>
          <table:table-cell office:value-type="string" calcext:value-type="string">
            <text:p>11/13/2024 14:27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XL0575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POÁ</text:p>
          </table:table-cell>
          <table:table-cell office:value-type="float" office:value="708926240" calcext:value-type="float">
            <text:p>708926240</text:p>
          </table:table-cell>
          <table:table-cell office:value-type="string" calcext:value-type="string">
            <text:p>9BFZZZFHAWB237754</text:p>
          </table:table-cell>
          <table:table-cell/>
          <table:table-cell office:value-type="string" calcext:value-type="string">
            <text:p>FORD/FIESTA</text:p>
          </table:table-cell>
          <table:table-cell office:value-type="string" calcext:value-type="string">
            <text:p>1998/1999</text:p>
          </table:table-cell>
          <table:table-cell office:value-type="string" calcext:value-type="string">
            <text:p>53 RENAJUD - CIRCULACA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VERSON MAIKE DE CARVALHO COSTA</text:p>
          </table:table-cell>
          <table:table-cell office:value-type="float" office:value="34558871805" calcext:value-type="float">
            <text:p>34558871805</text:p>
          </table:table-cell>
          <table:table-cell office:value-type="string" calcext:value-type="string">
            <text:p>R OTAVIO PEPPI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float" office:value="8410460" calcext:value-type="float">
            <text:p>8410460</text:p>
          </table:table-cell>
          <table:table-cell office:value-type="string" calcext:value-type="string">
            <text:p>VILA PRINCESA I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12/13/2024 16:10</text:p>
          </table:table-cell>
        </table:table-row>
        <table:table-row table:style-name="ro1">
          <table:table-cell office:value-type="float" office:value="841902" calcext:value-type="float">
            <text:p>841902</text:p>
          </table:table-cell>
          <table:table-cell office:value-type="string" calcext:value-type="string">
            <text:p>11/15/2024 23:4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GQ0D71</text:p>
          </table:table-cell>
          <table:table-cell office:value-type="string" calcext:value-type="string">
            <text:p>No Pátio</text:p>
          </table:table-cell>
          <table:table-cell office:value-type="float" office:value="6179" calcext:value-type="float">
            <text:p>6179</text:p>
          </table:table-cell>
          <table:table-cell office:value-type="string" calcext:value-type="string">
            <text:p>ASSIS</text:p>
          </table:table-cell>
          <table:table-cell office:value-type="string" calcext:value-type="string">
            <text:p>FERRAZ DE VASCONCELOS</text:p>
          </table:table-cell>
          <table:table-cell office:value-type="float" office:value="496587587" calcext:value-type="float">
            <text:p>496587587</text:p>
          </table:table-cell>
          <table:table-cell office:value-type="string" calcext:value-type="string">
            <text:p>9BHBG51CADP016306</text:p>
          </table:table-cell>
          <table:table-cell office:value-type="string" calcext:value-type="string">
            <text:p>F3LACU004175</text:p>
          </table:table-cell>
          <table:table-cell office:value-type="string" calcext:value-type="string">
            <text:p>HYUNDAI/HB20 1.0M 1.0 M</text:p>
          </table:table-cell>
          <table:table-cell office:value-type="string" calcext:value-type="string">
            <text:p>2012/2013</text:p>
          </table:table-cell>
          <table:table-cell office:value-type="string" calcext:value-type="string">
            <text:p>53 RENAJUD - CIRCULACA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NOEL BARTELI</text:p>
          </table:table-cell>
          <table:table-cell office:value-type="float" office:value="3106854863" calcext:value-type="float">
            <text:p>3106854863</text:p>
          </table:table-cell>
          <table:table-cell office:value-type="string" calcext:value-type="string">
            <text:p>RUA PAULO SERGIO DOS SANTOS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19800000" calcext:value-type="float">
            <text:p>19800000</text:p>
          </table:table-cell>
          <table:table-cell office:value-type="string" calcext:value-type="string">
            <text:p>RES SANTA CLAR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FINAMAX SA CRED FIN INV</text:p>
          </table:table-cell>
          <table:table-cell office:value-type="float" office:value="411939000149" calcext:value-type="float">
            <text:p>411939000149</text:p>
          </table:table-cell>
          <table:table-cell office:value-type="string" calcext:value-type="string">
            <text:p>RUA RANGEL PESTANA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13201-00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JUNDIAI</text:p>
          </table:table-cell>
          <table:table-cell office:value-type="string" calcext:value-type="string">
            <text:p>SP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12/16/2024 13:10</text:p>
          </table:table-cell>
        </table:table-row>
        <table:table-row table:style-name="ro5">
          <table:table-cell office:value-type="float" office:value="870834" calcext:value-type="float">
            <text:p>870834</text:p>
          </table:table-cell>
          <table:table-cell office:value-type="string" calcext:value-type="string">
            <text:p>11/29/2024 9:46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TI1A31</text:p>
          </table:table-cell>
          <table:table-cell office:value-type="string" calcext:value-type="string">
            <text:p>No Pátio</text:p>
          </table:table-cell>
          <table:table-cell office:value-type="float" office:value="6897" calcext:value-type="float">
            <text:p>6897</text:p>
          </table:table-cell>
          <table:table-cell table:number-columns-repeated="2" office:value-type="string" calcext:value-type="string">
            <text:p>POÁ</text:p>
          </table:table-cell>
          <table:table-cell office:value-type="float" office:value="337501637" calcext:value-type="float">
            <text:p>337501637</text:p>
          </table:table-cell>
          <table:table-cell office:value-type="string" calcext:value-type="string">
            <text:p>93ZC35A01B8427031</text:p>
          </table:table-cell>
          <table:table-cell office:value-type="string" calcext:value-type="string">
            <text:p>F1CE0481G*7110942*</text:p>
          </table:table-cell>
          <table:table-cell office:value-type="string" calcext:value-type="string">
            <text:p>IVECO/DAILY 35S14HDCS</text:p>
          </table:table-cell>
          <table:table-cell office:value-type="string" calcext:value-type="string">
            <text:p>2011/2011</text:p>
          </table:table-cell>
          <table:table-cell office:value-type="string" calcext:value-type="string">
            <text:p>18 AVERBACAO CPC,</text:p>
            <text:p>51 RENAJUD - TRANSFERENCI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DA BERTOLLI LTDA ME</text:p>
          </table:table-cell>
          <table:table-cell office:value-type="float" office:value="17426643000102" calcext:value-type="float">
            <text:p>17426643000102</text:p>
          </table:table-cell>
          <table:table-cell office:value-type="string" calcext:value-type="string">
            <text:p>R URUANA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A</text:p>
          </table:table-cell>
          <table:table-cell office:value-type="float" office:value="8555500" calcext:value-type="float">
            <text:p>8555500</text:p>
          </table:table-cell>
          <table:table-cell office:value-type="string" calcext:value-type="string">
            <text:p>JARDIM VIOLET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12/29/2024 13:10</text:p>
          </table:table-cell>
        </table:table-row>
        <table:table-row table:style-name="ro5">
          <table:table-cell office:value-type="float" office:value="878584" calcext:value-type="float">
            <text:p>878584</text:p>
          </table:table-cell>
          <table:table-cell table:style-name="ce4" office:value-type="date" office:date-value="2024-03-12T12:56:00" calcext:value-type="date">
            <text:p>12/03/24 12:56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CZM9593</text:p>
          </table:table-cell>
          <table:table-cell office:value-type="string" calcext:value-type="string">
            <text:p>No Pátio</text:p>
          </table:table-cell>
          <table:table-cell office:value-type="float" office:value="6713" calcext:value-type="float">
            <text:p>6713</text:p>
          </table:table-cell>
          <table:table-cell office:value-type="string" calcext:value-type="string">
            <text:p>MOGI DAS CRUZES</text:p>
          </table:table-cell>
          <table:table-cell office:value-type="string" calcext:value-type="string">
            <text:p>FERRAZ DE VASCONCELOS</text:p>
          </table:table-cell>
          <table:table-cell office:value-type="float" office:value="748187650" calcext:value-type="float">
            <text:p>748187650</text:p>
          </table:table-cell>
          <table:table-cell office:value-type="string" calcext:value-type="string">
            <text:p>9BWCA05X41T068307</text:p>
          </table:table-cell>
          <table:table-cell office:value-type="string" calcext:value-type="string">
            <text:p>AFZ557783</text:p>
          </table:table-cell>
          <table:table-cell office:value-type="string" calcext:value-type="string">
            <text:p>VW/GOL 1.0 PLUS</text:p>
          </table:table-cell>
          <table:table-cell office:value-type="string" calcext:value-type="string">
            <text:p>2000/2001</text:p>
          </table:table-cell>
          <table:table-cell office:value-type="string" calcext:value-type="string">
            <text:p>51 RENAJUD - TRANSFERENCIA,</text:p>
            <text:p>52 RENAJUD - LICENCIAMEN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GALLEON ESTRUTURAS PRE MOLDADAS DE CONCRETO LTDA EPP</text:p>
          </table:table-cell>
          <table:table-cell office:value-type="float" office:value="4014217000101" calcext:value-type="float">
            <text:p>4014217000101</text:p>
          </table:table-cell>
          <table:table-cell office:value-type="string" calcext:value-type="string">
            <text:p>JORGE ASSEF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8775230" calcext:value-type="float">
            <text:p>8775230</text:p>
          </table:table-cell>
          <table:table-cell office:value-type="string" calcext:value-type="string">
            <text:p>JARDIM RODEI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JOAO JORGE DE AVILA</text:p>
          </table:table-cell>
          <table:table-cell office:value-type="float" office:value="6544895806" calcext:value-type="float">
            <text:p>6544895806</text:p>
          </table:table-cell>
          <table:table-cell office:value-type="string" calcext:value-type="string">
            <text:p>RUA LAGOA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8743090" calcext:value-type="float">
            <text:p>8743090</text:p>
          </table:table-cell>
          <table:table-cell office:value-type="string" calcext:value-type="string">
            <text:p>CONJUNTO RESIDE</text:p>
          </table:table-cell>
          <table:table-cell office:value-type="float" office:value="6713" calcext:value-type="float">
            <text:p>6713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5-02-01T13:10:00" calcext:value-type="date">
            <text:p>01/02/25 13:10</text:p>
          </table:table-cell>
        </table:table-row>
        <table:table-row table:style-name="ro1">
          <table:table-cell office:value-type="float" office:value="886311" calcext:value-type="float">
            <text:p>886311</text:p>
          </table:table-cell>
          <table:table-cell table:style-name="ce4" office:value-type="date" office:date-value="2024-07-12T10:32:00" calcext:value-type="date">
            <text:p>12/07/24 10:32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CM3236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752345273" calcext:value-type="float">
            <text:p>752345273</text:p>
          </table:table-cell>
          <table:table-cell office:value-type="string" calcext:value-type="string">
            <text:p>9BD17140212038591</text:p>
          </table:table-cell>
          <table:table-cell office:value-type="float" office:value="5072910" calcext:value-type="float">
            <text:p>5072910</text:p>
          </table:table-cell>
          <table:table-cell office:value-type="string" calcext:value-type="string">
            <text:p>FIAT/PALIO EX</text:p>
          </table:table-cell>
          <table:table-cell office:value-type="string" calcext:value-type="string">
            <text:p>2001/2001</text:p>
          </table:table-cell>
          <table:table-cell office:value-type="string" calcext:value-type="string">
            <text:p>51 RENAJUD - TRANSFERENCI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NGELA CRISTINA DOS SANTOS</text:p>
          </table:table-cell>
          <table:table-cell office:value-type="float" office:value="25383802860" calcext:value-type="float">
            <text:p>25383802860</text:p>
          </table:table-cell>
          <table:table-cell office:value-type="string" calcext:value-type="string">
            <text:p>TV FAUSTINO S DE ARAUJO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float" office:value="3731037" calcext:value-type="float">
            <text:p>3731037</text:p>
          </table:table-cell>
          <table:table-cell office:value-type="string" calcext:value-type="string">
            <text:p>VL LONDRIN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JPECAS RECUPERADORA LTDA</text:p>
          </table:table-cell>
          <table:table-cell office:value-type="float" office:value="17298151000170" calcext:value-type="float">
            <text:p>17298151000170</text:p>
          </table:table-cell>
          <table:table-cell office:value-type="string" calcext:value-type="string">
            <text:p>RUA GENDIROBA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float" office:value="8022080" calcext:value-type="float">
            <text:p>8022080</text:p>
          </table:table-cell>
          <table:table-cell office:value-type="string" calcext:value-type="string">
            <text:p>VILA CLARA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5-06-01T19:10:00" calcext:value-type="date">
            <text:p>01/06/25 19:10</text:p>
          </table:table-cell>
        </table:table-row>
        <table:table-row table:style-name="ro1">
          <table:table-cell office:value-type="float" office:value="897394" calcext:value-type="float">
            <text:p>897394</text:p>
          </table:table-cell>
          <table:table-cell office:value-type="string" calcext:value-type="string">
            <text:p>12/13/2024 11:08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AMW4663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FERRAZ DE VASCONCELOS</text:p>
          </table:table-cell>
          <table:table-cell office:value-type="float" office:value="858375150" calcext:value-type="float">
            <text:p>858375150</text:p>
          </table:table-cell>
          <table:table-cell office:value-type="string" calcext:value-type="string">
            <text:p>9BD17103G62633099</text:p>
          </table:table-cell>
          <table:table-cell office:value-type="string" calcext:value-type="string">
            <text:p>178F10116478153</text:p>
          </table:table-cell>
          <table:table-cell office:value-type="string" calcext:value-type="string">
            <text:p>FIAT/PALIO FIRE FLEX</text:p>
          </table:table-cell>
          <table:table-cell office:value-type="string" calcext:value-type="string">
            <text:p>2005/2006</text:p>
          </table:table-cell>
          <table:table-cell office:value-type="string" calcext:value-type="string">
            <text:p>53 RENAJUD - CIRCULACAO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RANCISCO SOARES ALVES</text:p>
          </table:table-cell>
          <table:table-cell office:value-type="float" office:value="18661645387" calcext:value-type="float">
            <text:p>18661645387</text:p>
          </table:table-cell>
          <table:table-cell office:value-type="string" calcext:value-type="string">
            <text:p>R CAMPINAS DO PIAUI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CS 02</text:p>
          </table:table-cell>
          <table:table-cell office:value-type="float" office:value="8210000" calcext:value-type="float">
            <text:p>8210000</text:p>
          </table:table-cell>
          <table:table-cell office:value-type="string" calcext:value-type="string">
            <text:p>ITAQUER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O CONSTA</text:p>
          </table:table-cell>
          <table:table-cell table:number-columns-repeated="8"/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5-12-01T13:10:00" calcext:value-type="date">
            <text:p>01/12/25 13:10</text:p>
          </table:table-cell>
        </table:table-row>
        <table:table-row table:style-name="ro7">
          <table:table-cell office:value-type="float" office:value="919709" calcext:value-type="float">
            <text:p>919709</text:p>
          </table:table-cell>
          <table:table-cell office:value-type="string" calcext:value-type="string">
            <text:p>12/23/2024 10:5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AK6070</text:p>
          </table:table-cell>
          <table:table-cell office:value-type="string" calcext:value-type="string">
            <text:p>No Pátio</text:p>
          </table:table-cell>
          <table:table-cell office:value-type="float" office:value="7151" calcext:value-type="float">
            <text:p>7151</text:p>
          </table:table-cell>
          <table:table-cell table:number-columns-repeated="2" office:value-type="string" calcext:value-type="string">
            <text:p>SUZANO</text:p>
          </table:table-cell>
          <table:table-cell office:value-type="float" office:value="746764570" calcext:value-type="float">
            <text:p>746764570</text:p>
          </table:table-cell>
          <table:table-cell office:value-type="string" calcext:value-type="string">
            <text:p>8AD2CNFZ9YW020771</text:p>
          </table:table-cell>
          <table:table-cell office:value-type="string" calcext:value-type="string">
            <text:p>10FX1T0727143</text:p>
          </table:table-cell>
          <table:table-cell office:value-type="string" calcext:value-type="string">
            <text:p>I/PEUGEOT 206 SOLEIL</text:p>
          </table:table-cell>
          <table:table-cell office:value-type="string" calcext:value-type="string">
            <text:p>2000/2000</text:p>
          </table:table-cell>
          <table:table-cell office:value-type="string" calcext:value-type="string">
            <text:p>51 RENAJUD - TRANSFERENCIA,</text:p>
            <text:p>53 RENAJUD - CIRCULACAO,</text:p>
            <text:p>54 RENAJUD - PENHOR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OSE REGINALDO VENANCIO DA SILVA</text:p>
          </table:table-cell>
          <table:table-cell office:value-type="float" office:value="76541975434" calcext:value-type="float">
            <text:p>76541975434</text:p>
          </table:table-cell>
          <table:table-cell office:value-type="string" calcext:value-type="string">
            <text:p>R JOSE GUERREIRO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float" office:value="8640624" calcext:value-type="float">
            <text:p>8640624</text:p>
          </table:table-cell>
          <table:table-cell office:value-type="string" calcext:value-type="string">
            <text:p>REC M JESU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NÃ CONSTA</text:p>
          </table:table-cell>
          <table:table-cell table:number-columns-repeated="8"/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1/22/2025 20:10</text:p>
          </table:table-cell>
        </table:table-row>
        <table:table-row table:style-name="ro1">
          <table:table-cell office:value-type="float" office:value="927862" calcext:value-type="float">
            <text:p>927862</text:p>
          </table:table-cell>
          <table:table-cell office:value-type="string" calcext:value-type="string">
            <text:p>12/25/2024 21:39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ECE0H28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1273290310" calcext:value-type="float">
            <text:p>1273290310</text:p>
          </table:table-cell>
          <table:table-cell office:value-type="string" calcext:value-type="string">
            <text:p>9C2KC2200NR113851</text:p>
          </table:table-cell>
          <table:table-cell office:value-type="string" calcext:value-type="string">
            <text:p>KC22E0N113803</text:p>
          </table:table-cell>
          <table:table-cell office:value-type="string" calcext:value-type="string">
            <text:p>HONDA/CG 160 FAN</text:p>
          </table:table-cell>
          <table:table-cell office:value-type="string" calcext:value-type="string">
            <text:p>2021/2022</text:p>
          </table:table-cell>
          <table:table-cell office:value-type="string" calcext:value-type="string">
            <text:p>53 RENAJUD - CIRCULACA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I VELOSO CAETANO JUNIOR</text:p>
          </table:table-cell>
          <table:table-cell office:value-type="float" office:value="46628655814" calcext:value-type="float">
            <text:p>46628655814</text:p>
          </table:table-cell>
          <table:table-cell office:value-type="string" calcext:value-type="string">
            <text:p>AV ANASTACIO DE TRANCOSO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142020" calcext:value-type="float">
            <text:p>8142020</text:p>
          </table:table-cell>
          <table:table-cell office:value-type="string" calcext:value-type="string">
            <text:p>JD NELI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1/25/2025 15:10</text:p>
          </table:table-cell>
        </table:table-row>
        <table:table-row table:style-name="ro1">
          <table:table-cell office:value-type="float" office:value="928230" calcext:value-type="float">
            <text:p>928230</text:p>
          </table:table-cell>
          <table:table-cell office:value-type="string" calcext:value-type="string">
            <text:p>12/26/2024 3:09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IAO6F13</text:p>
          </table:table-cell>
          <table:table-cell office:value-type="string" calcext:value-type="string">
            <text:p>No Pátio</text:p>
          </table:table-cell>
          <table:table-cell office:value-type="float" office:value="6551" calcext:value-type="float">
            <text:p>6551</text:p>
          </table:table-cell>
          <table:table-cell office:value-type="string" calcext:value-type="string">
            <text:p>ITAPEVI</text:p>
          </table:table-cell>
          <table:table-cell office:value-type="string" calcext:value-type="string">
            <text:p>SÃO PAULO</text:p>
          </table:table-cell>
          <table:table-cell office:value-type="float" office:value="224798251" calcext:value-type="float">
            <text:p>224798251</text:p>
          </table:table-cell>
          <table:table-cell office:value-type="string" calcext:value-type="string">
            <text:p>KMHDC51EBAU257581</text:p>
          </table:table-cell>
          <table:table-cell office:value-type="string" calcext:value-type="string">
            <text:p>G4GCA813852</text:p>
          </table:table-cell>
          <table:table-cell office:value-type="string" calcext:value-type="string">
            <text:p>I/HYUNDAI I30 2.0</text:p>
          </table:table-cell>
          <table:table-cell office:value-type="string" calcext:value-type="string">
            <text:p>2010/2010</text:p>
          </table:table-cell>
          <table:table-cell office:value-type="string" calcext:value-type="string">
            <text:p>53 RENAJUD - CIRCULACA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UCAS SANTOS ARAUJO CAMPOS</text:p>
          </table:table-cell>
          <table:table-cell office:value-type="float" office:value="52794267841" calcext:value-type="float">
            <text:p>52794267841</text:p>
          </table:table-cell>
          <table:table-cell office:value-type="string" calcext:value-type="string">
            <text:p>R BENEDITO VAZ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float" office:value="6685010" calcext:value-type="float">
            <text:p>6685010</text:p>
          </table:table-cell>
          <table:table-cell office:value-type="string" calcext:value-type="string">
            <text:p>C MTE SERRAT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CO BRADESCO SA</text:p>
          </table:table-cell>
          <table:table-cell office:value-type="float" office:value="60746948000112" calcext:value-type="float">
            <text:p>60746948000112</text:p>
          </table:table-cell>
          <table:table-cell office:value-type="string" calcext:value-type="string">
            <text:p>NUCLEO CIDADE DE DEUS</text:p>
          </table:table-cell>
          <table:table-cell office:value-type="string" calcext:value-type="string">
            <text:p>S/N</text:p>
          </table:table-cell>
          <table:table-cell/>
          <table:table-cell office:value-type="string" calcext:value-type="string">
            <text:p>06029-900</text:p>
          </table:table-cell>
          <table:table-cell office:value-type="string" calcext:value-type="string">
            <text:p>VILA YARA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1/25/2025 13:10</text:p>
          </table:table-cell>
        </table:table-row>
        <table:table-row table:style-name="ro7">
          <table:table-cell office:value-type="float" office:value="956924" calcext:value-type="float">
            <text:p>956924</text:p>
          </table:table-cell>
          <table:table-cell table:style-name="ce4" office:value-type="date" office:date-value="2025-07-01T23:48:00" calcext:value-type="date">
            <text:p>01/07/25 23:48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DUT9195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table:number-columns-repeated="2" office:value-type="string" calcext:value-type="string">
            <text:p>SÃO PAULO</text:p>
          </table:table-cell>
          <table:table-cell office:value-type="float" office:value="977427030" calcext:value-type="float">
            <text:p>977427030</text:p>
          </table:table-cell>
          <table:table-cell office:value-type="string" calcext:value-type="string">
            <text:p>9BGRZ08909G172471</text:p>
          </table:table-cell>
          <table:table-cell office:value-type="string" calcext:value-type="string">
            <text:p>Q30113555</text:p>
          </table:table-cell>
          <table:table-cell office:value-type="string" calcext:value-type="string">
            <text:p>GM/CELTA 2P LIFE</text:p>
          </table:table-cell>
          <table:table-cell office:value-type="string" calcext:value-type="string">
            <text:p>2008/2009</text:p>
          </table:table-cell>
          <table:table-cell office:value-type="string" calcext:value-type="string">
            <text:p>20 VEICULO DE APRENDIZAGEM,</text:p>
            <text:p>51 RENAJUD - TRANSFERENCIA,</text:p>
            <text:p>53 RENAJUD - CIRCULACA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ENTRO DE FORMACAO DE CONDUTORES B AMIZA</text:p>
          </table:table-cell>
          <table:table-cell office:value-type="float" office:value="8604396000198" calcext:value-type="float">
            <text:p>8604396000198</text:p>
          </table:table-cell>
          <table:table-cell office:value-type="string" calcext:value-type="string">
            <text:p>AV DO IMPERADOR</text:p>
          </table:table-cell>
          <table:table-cell office:value-type="float" office:value="323" calcext:value-type="float">
            <text:p>323</text:p>
          </table:table-cell>
          <table:table-cell/>
          <table:table-cell office:value-type="float" office:value="8051000" calcext:value-type="float">
            <text:p>8051000</text:p>
          </table:table-cell>
          <table:table-cell office:value-type="string" calcext:value-type="string">
            <text:p>LIMOEIR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BANCO FINASA BMC S A</text:p>
          </table:table-cell>
          <table:table-cell office:value-type="float" office:value="7207996000150" calcext:value-type="float">
            <text:p>7207996000150</text:p>
          </table:table-cell>
          <table:table-cell office:value-type="string" calcext:value-type="string">
            <text:p>N CLEO CIDADE DE DEUS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ANDAR 4, PRED. PRATA</text:p>
          </table:table-cell>
          <table:table-cell office:value-type="string" calcext:value-type="string">
            <text:p>06029-900</text:p>
          </table:table-cell>
          <table:table-cell office:value-type="string" calcext:value-type="string">
            <text:p>VILA YARA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5-07-02T16:10:00" calcext:value-type="date">
            <text:p>02/07/25 16:10</text:p>
          </table:table-cell>
        </table:table-row>
        <table:table-row table:style-name="ro5">
          <table:table-cell office:value-type="float" office:value="1000849" calcext:value-type="float">
            <text:p>1000849</text:p>
          </table:table-cell>
          <table:table-cell office:value-type="string" calcext:value-type="string">
            <text:p>1/24/2025 11:15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FQJ5I07</text:p>
          </table:table-cell>
          <table:table-cell office:value-type="string" calcext:value-type="string">
            <text:p>No Pátio</text:p>
          </table:table-cell>
          <table:table-cell office:value-type="float" office:value="6181" calcext:value-type="float">
            <text:p>6181</text:p>
          </table:table-cell>
          <table:table-cell office:value-type="string" calcext:value-type="string">
            <text:p>ATIBAIA</text:p>
          </table:table-cell>
          <table:table-cell office:value-type="string" calcext:value-type="string">
            <text:p>SUZANO</text:p>
          </table:table-cell>
          <table:table-cell office:value-type="float" office:value="1127009548" calcext:value-type="float">
            <text:p>1127009548</text:p>
          </table:table-cell>
          <table:table-cell office:value-type="string" calcext:value-type="string">
            <text:p>988611132HK133990</text:p>
          </table:table-cell>
          <table:table-cell office:value-type="float" office:value="552771353178786" calcext:value-type="float">
            <text:p>552771353178786</text:p>
          </table:table-cell>
          <table:table-cell office:value-type="string" calcext:value-type="string">
            <text:p>JEEP/RENEGADE LIMITED AT</text:p>
          </table:table-cell>
          <table:table-cell office:value-type="string" calcext:value-type="string">
            <text:p>2017/2017</text:p>
          </table:table-cell>
          <table:table-cell office:value-type="string" calcext:value-type="string">
            <text:p>18 AVERBACAO CPC,</text:p>
            <text:p>53 RENAJUD - CIRCULACA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N MASSA RAMOS</text:p>
          </table:table-cell>
          <table:table-cell office:value-type="float" office:value="27385186807" calcext:value-type="float">
            <text:p>27385186807</text:p>
          </table:table-cell>
          <table:table-cell office:value-type="string" calcext:value-type="string">
            <text:p>R CRUZEIRO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12947633" calcext:value-type="float">
            <text:p>12947633</text:p>
          </table:table-cell>
          <table:table-cell office:value-type="string" calcext:value-type="string">
            <text:p>JD PAULIST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SICREDI FRONTEIRA PR SC</text:p>
          </table:table-cell>
          <table:table-cell office:value-type="float" office:value="82527557000140" calcext:value-type="float">
            <text:p>82527557000140</text:p>
          </table:table-cell>
          <table:table-cell office:value-type="string" calcext:value-type="string">
            <text:p>AVENIDA BRASIL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ANDAR 1</text:p>
          </table:table-cell>
          <table:table-cell office:value-type="string" calcext:value-type="string">
            <text:p>85760-00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PANEMA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table:style-name="ce4" office:value-type="date" office:date-value="2025-12-02T01:11:00" calcext:value-type="date">
            <text:p>02/12/25 01:11</text:p>
          </table:table-cell>
        </table:table-row>
        <table:table-row table:style-name="ro1">
          <table:table-cell office:value-type="float" office:value="786548" calcext:value-type="float">
            <text:p>786548</text:p>
          </table:table-cell>
          <table:table-cell office:value-type="string" calcext:value-type="string">
            <text:p>10/14/2024 13:07</text:p>
          </table:table-cell>
          <table:table-cell office:value-type="string" calcext:value-type="string">
            <text:p>DER-SP</text:p>
          </table:table-cell>
          <table:table-cell office:value-type="string" calcext:value-type="string">
            <text:p>DER-FERRAZ DE VASCONCELOS</text:p>
          </table:table-cell>
          <table:table-cell office:value-type="string" calcext:value-type="string">
            <text:p>43.052.497/0001-02</text:p>
          </table:table-cell>
          <table:table-cell office:value-type="string" calcext:value-type="string">
            <text:p>JOÃO DE DEUS MORAES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ARDIM SOEIRO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08540-220</text:p>
          </table:table-cell>
          <table:table-cell office:value-type="string" calcext:value-type="string">
            <text:p>patioferraz@gmail.co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6840-0456</text:p>
          </table:table-cell>
          <table:table-cell office:value-type="string" calcext:value-type="string">
            <text:p>GKA8G27</text:p>
          </table:table-cell>
          <table:table-cell office:value-type="string" calcext:value-type="string">
            <text:p>No Pátio</text:p>
          </table:table-cell>
          <table:table-cell office:value-type="float" office:value="7107" calcext:value-type="float">
            <text:p>7107</text:p>
          </table:table-cell>
          <table:table-cell office:value-type="string" calcext:value-type="string">
            <text:p>SÃO PAULO</text:p>
          </table:table-cell>
          <table:table-cell/>
          <table:table-cell office:value-type="float" office:value="1283722604" calcext:value-type="float">
            <text:p>1283722604</text:p>
          </table:table-cell>
          <table:table-cell office:value-type="string" calcext:value-type="string">
            <text:p>9C2KC2200NR164320</text:p>
          </table:table-cell>
          <table:table-cell office:value-type="string" calcext:value-type="string">
            <text:p>KC22E0N163904</text:p>
          </table:table-cell>
          <table:table-cell office:value-type="string" calcext:value-type="string">
            <text:p>HONDA/CG 160 FAN</text:p>
          </table:table-cell>
          <table:table-cell office:value-type="string" calcext:value-type="string">
            <text:p>2021/2022</text:p>
          </table:table-cell>
          <table:table-cell office:value-type="string" calcext:value-type="string">
            <text:p>53 RENAJUD CIRCULACAO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JOAO ALVES DE SOUZA NETO</text:p>
          </table:table-cell>
          <table:table-cell office:value-type="float" office:value="46485118837" calcext:value-type="float">
            <text:p>46485118837</text:p>
          </table:table-cell>
          <table:table-cell office:value-type="string" calcext:value-type="string">
            <text:p>R LAGOA CAJUBA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CS 2</text:p>
          </table:table-cell>
          <table:table-cell office:value-type="float" office:value="8160120" calcext:value-type="float">
            <text:p>8160120</text:p>
          </table:table-cell>
          <table:table-cell office:value-type="string" calcext:value-type="string">
            <text:p>JD CAMPO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NÃO CONSTA</text:p>
          </table:table-cell>
          <table:table-cell table:number-columns-repeated="7"/>
          <table:table-cell office:value-type="string" calcext:value-type="string">
            <text:p>AYMORE CRED FIN INV SA</text:p>
          </table:table-cell>
          <table:table-cell office:value-type="float" office:value="7707650000110" calcext:value-type="float">
            <text:p>7707650000110</text:p>
          </table:table-cell>
          <table:table-cell office:value-type="string" calcext:value-type="string">
            <text:p>RUA AMADOR BUENO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LOCO C <text:s text:c="17"/>1 ANDAR</text:p>
          </table:table-cell>
          <table:table-cell office:value-type="string" calcext:value-type="string">
            <text:p>04752-901</text:p>
          </table:table-cell>
          <table:table-cell office:value-type="string" calcext:value-type="string">
            <text:p>SANTO AMARO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11/13/2024 15:11</text:p>
          </table:table-cell>
        </table:table-row>
      </table:table>
      <table:named-expressions>
        <table:named-range table:name="Relação - Excluídos!A1:BD1" table:base-cell-address="$Planilha1.$A$1" table:cell-range-address="$Planilha1.$A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15:46:59.069000000</meta:creation-date>
    <dc:date>2025-02-18T15:56:01.003000000</dc:date>
    <meta:editing-duration>PT9M2S</meta:editing-duration>
    <meta:editing-cycles>1</meta:editing-cycles>
    <meta:document-statistic meta:table-count="1" meta:cell-count="10064" meta:object-count="0"/>
    <meta:generator>LibreOffice/7.6.2.1$Windows_X86_64 LibreOffice_project/56f7684011345957bbf33a7ee678afaf4d2ba333</meta:generator>
    <meta:user-defined meta:name="ProgId">Excel.Sheet</meta:user-defined>
  </office:meta>
</office:document-meta>
</file>