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b501"/>
    </style:style>
    <style:style style:name="P2" style:family="paragraph" style:parent-style-name="Standard">
      <style:paragraph-properties fo:text-align="center" style:justify-single-word="false"/>
      <style:text-properties style:font-name="Arial" fo:font-size="13pt" officeooo:paragraph-rsid="001eb501" style:font-size-asian="13pt" style:font-size-complex="13pt"/>
    </style:style>
    <style:style style:name="P3" style:family="paragraph" style:parent-style-name="Standard">
      <style:paragraph-properties fo:text-align="center" style:justify-single-word="false"/>
      <style:text-properties style:font-name="Arial" fo:font-size="13pt" fo:font-weight="bold" officeooo:paragraph-rsid="001eb501"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fo:font-size="9pt" officeooo:paragraph-rsid="001f500a" style:font-size-asian="9pt" style:font-size-complex="9pt"/>
    </style:style>
    <style:style style:name="P5" style:family="paragraph" style:parent-style-name="Standard">
      <style:paragraph-properties fo:text-align="center" style:justify-single-word="false"/>
      <style:text-properties style:font-name="Arial" officeooo:paragraph-rsid="001eb501"/>
    </style:style>
    <style:style style:name="P6" style:family="paragraph" style:parent-style-name="Standard">
      <style:paragraph-properties fo:text-align="justify" style:justify-single-word="false"/>
      <style:text-properties style:font-name="Arial" officeooo:paragraph-rsid="001eb501"/>
    </style:style>
    <style:style style:name="P7" style:family="paragraph" style:parent-style-name="Standard">
      <style:paragraph-properties fo:text-align="justify" style:justify-single-word="false"/>
      <style:text-properties style:font-name="Arial" officeooo:paragraph-rsid="00269f73"/>
    </style:style>
    <style:style style:name="P8" style:family="paragraph" style:parent-style-name="Standard">
      <style:paragraph-properties fo:text-align="justify" style:justify-single-word="false"/>
      <style:text-properties style:font-name="Arial" officeooo:paragraph-rsid="0022464b"/>
    </style:style>
    <style:style style:name="P9" style:family="paragraph" style:parent-style-name="Standard">
      <style:paragraph-properties fo:text-align="justify" style:justify-single-word="false"/>
      <style:text-properties style:font-name="Arial" officeooo:paragraph-rsid="0022c4ec"/>
    </style:style>
    <style:style style:name="P10" style:family="paragraph" style:parent-style-name="Standard">
      <style:paragraph-properties fo:text-align="justify" style:justify-single-word="false"/>
      <style:text-properties style:font-name="Arial" officeooo:paragraph-rsid="002349f5"/>
    </style:style>
    <style:style style:name="P11" style:family="paragraph" style:parent-style-name="Standard">
      <style:paragraph-properties fo:text-align="justify" style:justify-single-word="false"/>
      <style:text-properties style:font-name="Arial" officeooo:rsid="0022464b" officeooo:paragraph-rsid="0022464b"/>
    </style:style>
    <style:style style:name="P12" style:family="paragraph" style:parent-style-name="Standard">
      <style:paragraph-properties fo:text-align="justify" style:justify-single-word="false"/>
      <style:text-properties style:font-name="Arial" officeooo:paragraph-rsid="001eb501"/>
    </style:style>
    <style:style style:name="P13" style:family="paragraph" style:parent-style-name="Standard">
      <style:paragraph-properties fo:text-align="justify" style:justify-single-word="false"/>
      <style:text-properties style:font-name="Arial" officeooo:paragraph-rsid="0022464b"/>
    </style:style>
    <style:style style:name="P14" style:family="paragraph" style:parent-style-name="Standard">
      <style:paragraph-properties fo:text-align="justify" style:justify-single-word="false"/>
      <style:text-properties style:font-name="Arial" officeooo:paragraph-rsid="0027d147"/>
    </style:style>
    <style:style style:name="P15" style:family="paragraph" style:parent-style-name="Standard">
      <style:paragraph-properties fo:text-align="justify" style:justify-single-word="false"/>
      <style:text-properties style:font-name="Arial" officeooo:paragraph-rsid="0028d741"/>
    </style:style>
    <style:style style:name="P16" style:family="paragraph" style:parent-style-name="Standard">
      <style:paragraph-properties fo:text-align="center" style:justify-single-word="false"/>
      <style:text-properties style:font-name="Arial" officeooo:paragraph-rsid="0022464b"/>
    </style:style>
    <style:style style:name="T1" style:family="text">
      <style:text-properties fo:font-weight="bold" style:font-weight-asian="bold" style:font-weight-complex="bold"/>
    </style:style>
    <style:style style:name="T2" style:family="text">
      <style:text-properties fo:font-weight="bold" officeooo:rsid="001eb501" style:font-weight-asian="bold" style:font-weight-complex="bold"/>
    </style:style>
    <style:style style:name="T3" style:family="text">
      <style:text-properties fo:font-weight="bold" officeooo:rsid="001f8369" style:font-weight-asian="bold" style:font-weight-complex="bold"/>
    </style:style>
    <style:style style:name="T4" style:family="text">
      <style:text-properties fo:font-weight="bold" officeooo:rsid="002430dd" style:font-weight-asian="bold" style:font-weight-complex="bold"/>
    </style:style>
    <style:style style:name="T5" style:family="text">
      <style:text-properties fo:font-weight="bold" officeooo:rsid="0022464b" style:font-weight-asian="bold" style:font-weight-complex="bold"/>
    </style:style>
    <style:style style:name="T6" style:family="text">
      <style:text-properties fo:font-variant="normal" fo:text-transform="none" fo:color="#1f1f1f" fo:letter-spacing="normal" fo:font-style="normal" fo:font-weight="normal"/>
    </style:style>
    <style:style style:name="T7" style:family="text">
      <style:text-properties fo:font-variant="normal" fo:text-transform="none" fo:color="#1f1f1f" fo:letter-spacing="normal" fo:font-style="normal" fo:font-weight="normal" officeooo:rsid="001f500a"/>
    </style:style>
    <style:style style:name="T8" style:family="text">
      <style:text-properties officeooo:rsid="001f8369"/>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430d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2349f5" style:font-weight-asian="bold" style:font-weight-complex="bold"/>
    </style:style>
    <style:style style:name="T13" style:family="text">
      <style:text-properties style:text-underline-style="solid" style:text-underline-width="auto" style:text-underline-color="font-color" officeooo:rsid="001f500a"/>
    </style:style>
    <style:style style:name="T14" style:family="text">
      <style:text-properties style:text-underline-style="solid" style:text-underline-width="auto" style:text-underline-color="font-color" officeooo:rsid="0027d147"/>
    </style:style>
    <style:style style:name="T15" style:family="text">
      <style:text-properties style:text-underline-style="none"/>
    </style:style>
    <style:style style:name="T16" style:family="text">
      <style:text-properties officeooo:rsid="001eb501"/>
    </style:style>
    <style:style style:name="T17" style:family="text">
      <style:text-properties officeooo:rsid="0022464b"/>
    </style:style>
    <style:style style:name="T18" style:family="text">
      <style:text-properties officeooo:rsid="002349f5"/>
    </style:style>
    <style:style style:name="T19" style:family="text">
      <style:text-properties officeooo:rsid="002430dd"/>
    </style:style>
    <style:style style:name="T20" style:family="text">
      <style:text-properties officeooo:rsid="0025a511"/>
    </style:style>
    <style:style style:name="T21" style:family="text">
      <style:text-properties officeooo:rsid="0022c4ec"/>
    </style:style>
    <style:style style:name="T22" style:family="text">
      <style:text-properties officeooo:rsid="0027d147"/>
    </style:style>
    <style:style style:name="T23" style:family="text">
      <style:text-properties officeooo:rsid="0028d7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JMG – </text:span><text:span text:style-name="T2">1</text:span><text:span text:style-name="T1">ª VARA CÍVEL DA COMARCA DE </text:span><text:span text:style-name="T2">UBÁ</text:span><text:span text:style-name="T1">/MG</text:span></text:p>
      <text:p text:style-name="P4"><text:span text:style-name="T6">Av. Sen</text:span><text:span text:style-name="T7">ador</text:span><text:span text:style-name="T6"> Levindo Coelho, 735, Novo Centro, Ubá-MG, 36500-000.</text:span></text:p>
      <text:p text:style-name="P5"/>
      <text:p text:style-name="P3">EDITAL DE LEILÃO E INTIMAÇÃO</text:p>
      <text:p text:style-name="P6"/>
      <text:p text:style-name="P7">Pelo presente, <text:span text:style-name="T22">f</text:span><text:span text:style-name="T15">az ciência aos interessados e intimam as partes,</text:span> que será levada a PRAÇA/LEILÃO, na modalidade on-line/eletrônico, o bem <text:span text:style-name="T8">imóvel</text:span> penhorado nas seguintes condições: </text:p>
      <text:p text:style-name="P6"/>
      <text:p text:style-name="P6"><text:span text:style-name="T1">PROCESSO Nº</text:span>: 5006325-03.2023.8.13.0699 </text:p>
      <text:p text:style-name="P6"><text:span text:style-name="T1">CLASSE</text:span>: [CÍVEL] EXECUÇÃO DE TÍTULO EXTRAJUDICIAL (12154) </text:p>
      <text:p text:style-name="P6"><text:span text:style-name="T1">ASSUNTO</text:span>: [Cédula de Crédito Bancário] </text:p>
      <text:p text:style-name="P6"><text:span text:style-name="T1">AUTOR</text:span>: COOPERATIVA DE CREDITO DE LIVRE ADMISS<text:span text:style-name="T8">Ã</text:span>O DA ZONA DA MATA LTDA C<text:span text:style-name="T8">NPJ</text:span>: 02.335.109/0001-05 </text:p>
      <text:p text:style-name="P6"><text:span text:style-name="T1">RÉU</text:span>: ROSEMERE PEREIRA DE OLIVEIRA CPF: 558.336.246-49 e outros </text:p>
      <text:p text:style-name="P6"/>
      <text:p text:style-name="P6"><text:span text:style-name="T1">LEILOEIRO PÚBLICO OFICIAL</text:span>: Rafael Araújo Gomes, JUCEMG Nº 941/2013, contato direto 34-99116-3933, <text:span text:style-name="T22">e-mail </text:span><text:a xlink:type="simple" xlink:href="mailto:rafaelleiloeiro@gmail.com" text:style-name="Internet_20_link" text:visited-style-name="Visited_20_Internet_20_Link">rafaelleiloeiro@gmail.com</text:a>.</text:p>
      <text:p text:style-name="P6"/>
      <text:p text:style-name="P6"><text:span text:style-name="T1">LOCAL DO LEILÃO</text:span>: Somente Online pelo Site www.rafaelleiloeiro.com.br, para efetuar lances o proponente deve se cadastrar <text:span text:style-name="T9">previamente </text:span><text:span text:style-name="T13">(antes da data do leilão), </text:span><text:span text:style-name="T14">acessando a plataforma, preenchendo o formulário e anexando documentos conforme cadastro.</text:span></text:p>
      <text:p text:style-name="P6"/>
      <text:p text:style-name="P6"><text:span text:style-name="T1">BEM IMÓVEL</text:span>: <text:span text:style-name="T16">Conforme Auto de Avaliação transcrevo, </text:span><text:span text:style-name="T2">lote sem edificação</text:span><text:span text:style-name="T16"> do lado direito da Avenida Senador Levindo Coelho para quem segue sentido Miragaia. O lote encontra-se cercado com arame farpado e estacas. Matrícula</text:span><text:span text:style-name="T1"> 54.468</text:span>, Livro n°2 — Registro Geral, ficha n°01F, <text:span text:style-name="T16">CRI Ubá-MG,</text:span> assim descrito: Gleba Cl, situado na Avenida Senador Levindo Coelho, Bairro Santa Rosa, em Ubá-MG, medindo e confrontando, partindo do limite de confrontação com a Área Remanescente na Avenida Senador Levindo Coelho, ponto com COORDENADAS E= 710.231,83 METROS E N= 7.666.700,90 metros (Projeção UTM, Fuso 23 Sul, Datum SIRGAS 2000) segue-se pela avenida com 12,05 metros e um az<text:span text:style-name="T16">i</text:span>mute de 294°50'07"até a divisa com a gleba C2, seguindo pela divisa desta com 65,74 metros e um az<text:span text:style-name="T16">i</text:span>mute de 23°14'11" até a divisa de Alaor Carneiro, seguindo pela divisa deste com 12,15 metros e um az<text:span text:style-name="T16">i</text:span>mute 105°57'10" até a divisa com a <text:span text:style-name="T16">Á</text:span>rea Remanescente, seguindo pela divisa desta com 67,61 metros e um az<text:span text:style-name="T16">i</text:span>mute de 203°14'11" até o ponto de partida desta descrição. Fica assim descrita a Gleba Cl, <text:span text:style-name="T1">com 803,46</text:span><text:span text:style-name="T3">M²</text:span><text:span text:style-name="T1">. Observação: Existe uma faixa não </text:span><text:span text:style-name="T2">edificável</text:span><text:span text:style-name="T1"> nesta gleba, devido a </text:span><text:span text:style-name="T2">área</text:span><text:span text:style-name="T1"> de preservação permanente (APP) do córrego, totalizando uma </text:span><text:span text:style-name="T2">área</text:span><text:span text:style-name="T1"> </text:span><text:span text:style-name="T2">edificável</text:span><text:span text:style-name="T1"> de 547.47 m2</text:span>. <text:span text:style-name="T18">O</text:span> bem será vendido no estado de conservação em que se encontra, sem garantia, constituindo ônus do interessado verificar suas condições, antes das datas designadas para as alienações judiciais eletrônicas. </text:p>
      <text:p text:style-name="P6"/>
      <text:p text:style-name="P8"><text:span text:style-name="T1">AVALIAÇÃO</text:span>: Em <text:span text:style-name="T8">10/</text:span>0<text:span text:style-name="T8">3</text:span>/202<text:span text:style-name="T8">5</text:span>, <text:span text:style-name="T3">R$ 1</text:span><text:span text:style-name="T1">63.721,00</text:span> (cento e sessenta e três mil setecentos e vinte e um reais). Se necessário, o valor será atualizado conforme <text:span text:style-name="T8">índices</text:span> do CJMG na data de arrematação.</text:p>
      <text:p text:style-name="P8"/>
      <text:p text:style-name="P14"><text:span text:style-name="T1">PRIMEIRA PRAÇA/LEILÃO</text:span>: <text:span text:style-name="T9">Dia </text:span><text:span text:style-name="T10">30</text:span><text:span text:style-name="T9"> de </text:span><text:span text:style-name="T10">Setembro</text:span><text:span text:style-name="T9"> de 2025 ás 1</text:span><text:span text:style-name="T10">5</text:span><text:span text:style-name="T9">:00 horas</text:span>, (horário de Brasília-DF), para pagamento à vist<text:span text:style-name="T22">a</text:span> ou parcelado, <text:span text:style-name="T22">por valor não inferior ao</text:span> da avaliação. <text:span text:style-name="T22">Avaliado em </text:span><text:span text:style-name="T3">R$ 1</text:span><text:span text:style-name="T1">63.721,00</text:span> (cento e sessenta e três mil setecentos e vinte e um reais). <text:s/>Se necessário, será atualizada <text:span text:style-name="T19">à</text:span> avaliação <text:span text:style-name="T22">no ato da arrematação</text:span> conforme <text:span text:style-name="T19">índices</text:span> do CJMG</text:p>
      <text:p text:style-name="P9"><text:soft-page-break/></text:p>
      <text:p text:style-name="P9"><text:span text:style-name="T1">SEGUNDA PRAÇA/LEILÃO</text:span>: <text:span text:style-name="T9">Dia </text:span><text:span text:style-name="T10">07</text:span><text:span text:style-name="T9"> de </text:span><text:span text:style-name="T10">Outubr</text:span><text:span text:style-name="T9">o de 2025, às 1</text:span><text:span text:style-name="T10">5</text:span><text:span text:style-name="T9">:00 horas,</text:span> (horário de Brasília-DF), para pagamento à vista ou parcelado, por <text:span text:style-name="T19">6</text:span>0% da avaliação <text:span text:style-name="T19">atualizada</text:span>, o valor de <text:span text:style-name="T1">R$ </text:span><text:span text:style-name="T4">98</text:span><text:span text:style-name="T1">.</text:span><text:span text:style-name="T4">232,60</text:span> (<text:span text:style-name="T19">noventa e oito mil duzentos e trinta e doi</text:span>s <text:span text:style-name="T19">reais e sessenta centavos</text:span>), <text:span text:style-name="T19">ou por 80% da avaliação caso trate-se de imóvel de incapaz. </text:span>Se necessário, será atualizada <text:span text:style-name="T19">à</text:span> avaliação <text:span text:style-name="T22">no ato da arrematação</text:span> conforme <text:span text:style-name="T19">índices</text:span> do CJMG. </text:p>
      <text:p text:style-name="P8"/>
      <text:p text:style-name="P9"><text:span text:style-name="T1">Sobre direito de preferência</text:span> – lances à vista sempre terão preferência, bastando igualar-se ao último lance ofertado, o que não interfere na continuidade da disputa. </text:p>
      <text:p text:style-name="P9"/>
      <text:p text:style-name="P14"><text:span text:style-name="T1">FORMAS E CONDIÇÕES DE PAGAMENTO</text:span>: <text:span text:style-name="T11">À vista</text:span> do valor do lance. O arrematante, em até 24hrs da arrematação, deverá efetuar mediante depósito judicial ou por meio eletrônico, o pagamento da integralidade do valor do lance. <text:span text:style-name="T11">Parcelado </text:span><text:span text:style-name="T12">Art.895 CPC</text:span><text:span text:style-name="T1">;</text:span> caso haja interesse em adquirir o bem penhorado em prestações, o arrematante deverá apresentar, por escrito <text:span text:style-name="T22">(enviar ao e-mail rafaelleiloeiro@gmail.com)</text:span>, até o início do primeiro leilão proposta para aquisição do bem por valor não inferior ao da avali<text:span text:style-name="T18">a</text:span>ção, e até o início do segundo leilão p<text:span text:style-name="T22">or</text:span> valor não inferior a <text:span text:style-name="T19">6</text:span>0% da avaliação, <text:span text:style-name="T19">ou por 80% da avaliação caso trate-se de imóvel de incapaz</text:span>. A proposta deverá conter, em qualquer hipótese, oferta de pagamento de pelo menos vinte e cinto por cento (25%) do valor do lance à vista e o restante parcelado em até 30 (trinta) mese<text:span text:style-name="T22">s, o índice de correção</text:span>, garantido por caução idônea quando se tratar de móveis, e por hipoteca do próprio bem quando se tratar de imóveis. Se necessário, será atualizada <text:span text:style-name="T19">à</text:span> avaliação <text:span text:style-name="T22">no ato da arrematação</text:span> conforme <text:span text:style-name="T19">índices</text:span> do CJMG</text:p>
      <text:p text:style-name="P9"/>
      <text:p text:style-name="P9"><text:span text:style-name="T1">ATRASO NO PAGAMENTO DA PARCELA</text:span>: No caso de atraso ou não pagamento de qualquer das prestações, incidirá multa de 10% (dez por cento) sobre a soma da parcela inadimplida com as parcelas vincendas, autorizando o exequente a pedir a resolução da arrematação ou promover, em face do arrematante, a execução do valor devido, devendo ambos os pedidos serem formulados nos autos do processo em que se deu a arrematação. Em qualquer caso, será imposta a perda dos valores já pagos em favor do exequente e Leiloeiro, voltando os bens a novo leilão, do qual não serão admitidos a participar o arrematante e o fiador remissos. </text:p>
      <text:p text:style-name="P8"/>
      <text:p text:style-name="P10"><text:span text:style-name="T1">ÔNUS</text:span>: Com relação a débitos municipais, não foram encontrados em pesquisa no portal da Prefeitura de <text:span text:style-name="T18">Ubá</text:span>-MG, no entanto, pode<text:span text:style-name="T22">rá</text:span> haver atualização até a data de encerramento do leilão <text:span text:style-name="T22">ou após arremate</text:span>. Há averbaç<text:span text:style-name="T18">ão</text:span> na <text:span text:style-name="T18">matrícula</text:span> do imóvel <text:span text:style-name="T18">nº </text:span>5<text:span text:style-name="T18">4.46</text:span>8, <text:span text:style-name="T18">Av-1-54.468; Ação de Execução Processo nº 5006325-03.2023.8.13.0699. O arrematante arcará com os débitos pendentes que recaiam sobre o bem em caráter propter-rem, exceto os decorrentes de débitos fiscais e tributários conforme o Artigo 130 parágrafo único do Código Tributário Nacional os quais ficam sub-rogados no preço da arrematação. </text:span></text:p>
      <text:p text:style-name="P9"/>
      <text:p text:style-name="P15"><text:span text:style-name="T1">COMISSÃO DO LEILOEIRO</text:span>: Havendo arrematação, a comissão devida será de 5% (cinco por cento) do valor da arrematação, a ser custeada pelo arrematante.</text:p>
      <text:p text:style-name="P15">Ficam intimadas as partes de que, havendo acordo após as providências tomadas pelo leiloeiro oficial nomeado pelo juízo, a ele será devida a <text:span text:style-name="T23">taxa de leilão</text:span> de <text:span text:style-name="T18">2</text:span>% (<text:span text:style-name="T23">dois </text:span>por cento) sobre o valor <text:span text:style-name="T18">de avaliação </text:span>do bem, <text:span text:style-name="T23">a ser custeado pelas partes</text:span>. </text:p>
      <text:p text:style-name="P8"/>
      <text:p text:style-name="P8"><text:span text:style-name="T1">CONDIÇÕES GERAIS</text:span>: Se não houver expediente forense nas datas designadas, o leilão realizar-se-á no primeiro dia útil subsequente. Quem pretender arrematar ditos bens deverá cadastrar-se previamente na plataforma do leiloeiro www.rafaelleiloeiro.com.br, com antecedência mínima de 24 horas do dia e da hora mencionad<text:span text:style-name="T20">a</text:span>s, confirmarem os <text:soft-page-break/>lances e recolher a quantia respectiva <text:span text:style-name="T20">ao arremate n</text:span>o <text:span text:style-name="T20">prazo estabelecido em edital</text:span>, para fins de lavratura do termo próprio. Caberá ao arrematante arcar com todos os custos para eventual regularização do bem arrematado. Caberá ao arrematante arcar com todos os custos da arrematação e transferência do bem junto aos órgãos competentes, inclusive arcar com todos os tributos eventualmente incidentes sobre a arrematação e transferência do bem. Art. 130 CTN; “Os créditos tributários relativos a impostos cujo fato gerador seja a propriedade, o domínio útil ou a posse de bens imóveis, e bem assim os relativos a taxas pela prestação de serviços referentes a tais bens, ou a contribuições de melhoria, <text:span text:style-name="T20">sub-rogam-se</text:span> na pessoa dos respectivos adquirentes, salvo quando conste do título a prova de sua quitação. Parágrafo único. No caso de arrematação em hasta pública, a sub-rogação ocorre s<text:span text:style-name="T20">o</text:span>bre o respectivo preço”. </text:p>
      <text:p text:style-name="P11"/>
      <text:p text:style-name="P8"><text:span text:style-name="T5">INTIMAÇÃO</text:span><text:span text:style-name="T17">: Fica(m) desde logo intimado(s) o(s) Executado(s) e seu(s) cônjuge(s) se casado(s) for (em) ou através de seus procuradores, representantes, advogados, bem como os eventuais: terceiros interessados, depositários, coproprietários, proprietário de terreno e/ou titular de: usufruto, uso, habitação, enfiteuse, direito de superfície, concessão de uso especial para fins de moradia ou concessão de direito real de uso; credor pignoratício, hipotecário, anticrético, fiduciário ou com penhora anteriormente averbada; promitente comprador/vendedor; União, Estado e Município no caso de bem tombado, das datas acima, se por ventura não forem encontrados para a intimação pessoal, bem como para os efeitos do art. 889, inciso I, do Código de Processo Civil/2015, e de que. Fica(m) cientificado(s) de que o prazo para a apresentação de quaisquer medidas processuais contra os atos expropriatórios contidos no §1º do art. 903 do CPC será de 10 (dez) dias após o aperfeiçoamento da arrematação; CPC Art. 903 § 6º Considera-se ato atentatório à dignidade da justiça a suscitação infundada de vício com o objetivo de ensejar a desistência do arrematante, devendo o suscitante ser condenado, sem prejuízo da responsabilidade por perdas e danos, ao pagamento de multa, a ser fixada pelo juiz e devida ao exequente, em montante não superior a vinte por cento do valor atualizado do bem. E, para que chegue ao conhecimento de todos e no futuro ninguém possa alegar ignorância, expediu-se o presente edital que será publicado e afixado na forma da Lei. DADO E PASSADO nesta Cidade e Comarca de Ubá</text:span>, Estado de Minas Gerais. </text:p>
      <text:p text:style-name="P8"/>
      <text:p text:style-name="P8"/>
      <text:p text:style-name="P8"><text:span text:style-name="T17">Ubá</text:span>-MG, <text:span text:style-name="T17">29</text:span> de <text:span text:style-name="T17">Agost</text:span>o de 2025.</text:p>
      <text:p text:style-name="P8"/>
      <text:p text:style-name="P8"/>
      <text:p text:style-name="P8"/>
      <text:p text:style-name="P8"/>
      <text:p text:style-name="P16"><text:s/>FELIPE TEIXEIRA CANCELA JR</text:p>
      <text:p text:style-name="P16"><text:span text:style-name="T21">JUIZ</text:span> DE DIREI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27T20:48:58.783000000</meta:creation-date>
    <dc:date>2025-08-29T15:34:26.462000000</dc:date>
    <meta:editing-duration>PT1H27M37S</meta:editing-duration>
    <meta:editing-cycles>7</meta:editing-cycles>
    <meta:generator>Trio_Office/6.2.8.2$Windows_x86 LibreOffice_project/</meta:generator>
    <meta:document-statistic meta:table-count="0" meta:image-count="0" meta:object-count="0" meta:page-count="3" meta:paragraph-count="26" meta:word-count="1424" meta:character-count="9106" meta:non-whitespace-character-count="7690"/>
  </office:meta>
</office:document-meta>
</file>